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hoofdgebouw met een dakopbouw, dakterras en dakkapel. op de locatie Rechte Zandweg 41 te Dordrecht zaaknummer Z-25-4579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et hoofdgebouw met een dakopbouw, dakterras en dakkapel. op de locatie Rechte Zandweg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2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et hoofdgebouw met een dakopbouw, dakterras en dakkapel. op de locatie Rechte Zandweg 41 te Dordrecht zaaknummer Z-25-457970</meta:user-defined>
    <meta:user-defined meta:name="DCTERMS.W3CDTF/DCTERMS.available">2025-02-24</meta:user-defined>
    <meta:user-defined meta:name="DCTERMS.W3CDTF/OVERHEIDop.jaargang">2025</meta:user-defined>
    <meta:user-defined meta:name="OVERHEIDop.publicationIssue">77268</meta:user-defined>
    <meta:user-defined meta:name="OVERHEIDop.GmbID/DC.identifier">gmb-2025-77268</meta:user-defined>
    <meta:user-defined meta:name="OVERHEIDop.versieInformatie"/>
  </office:meta>
</office:document-meta>
</file>