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emphaanstraat 91 3742VG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Kemphaanstraat 3742VG Baarn</text:span>, het realiseren van 60 nieuwe woningen aan de Kemphaanstraat 45 tot en met 91 (oneven) (20-02-2025)</text:p>
            <text:p text:style-name="common-al"/>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zodra het beroepschrift is ingediend, een verzoek om voorlopige voorziening indienen bij de Voorzieningenrechter van voornoemde rechtbank, o.v.v. voorlopige voorzieningen. Houdt u er rekening mee dat aan de procedures bij de rechtbank kosten verbonden zijn (informatie bij de Rechtbank op nummer 088-3620000).</text:p>
            <text:p text:style-name="common-al">U kunt ook digitaal beroep instellen of een verzoek om voorlopige voorziening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725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5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5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76537</meta:user-defined>
    <meta:user-defined meta:name="DCTERMS.abstract">het realiseren van 60 nieuwe woningen aan de Kemphaanstraat 45 tot en met 91 (oneven)</meta:user-defined>
    <dc:language>nl</dc:language>
    <meta:user-defined meta:name="OVERHEIDop.locatietype/OVERHEIDop.gebiedsmarkering">Punt</meta:user-defined>
    <meta:user-defined meta:name="DC.title">Gemeente Baarn - omgevingsvergunning verleend Kemphaanstraat 91 3742VG Baarn</meta:user-defined>
    <meta:user-defined meta:name="DCTERMS.W3CDTF/DCTERMS.available">2025-02-24</meta:user-defined>
    <meta:user-defined meta:name="DCTERMS.W3CDTF/OVERHEIDop.jaargang">2025</meta:user-defined>
    <meta:user-defined meta:name="OVERHEIDop.publicationIssue">77258</meta:user-defined>
    <meta:user-defined meta:name="OVERHEIDop.GmbID/DC.identifier">gmb-2025-77258</meta:user-defined>
    <meta:user-defined meta:name="OVERHEIDop.versieInformatie"/>
  </office:meta>
</office:document-meta>
</file>