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4 mei herdenkingen Noorden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</text:p>
            <text:p text:style-name="al">gelet op het bepaalde in titel 4.2 van de Algemene wet bestuursrecht en de Algemene subsidieverordening Noordenveld 2022,</text:p>
            <text:p text:style-name="al">Besluiten </text:p>
            <text:p text:style-name="al">vast te stellen de subsidieregeling “4 mei herdenkingen Noordenveld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. Begripsbepalingen</text:p>
            <text:list text:style-name="id1-3-2-2-2-2">
              <text:list-item text:style-override="id1-3-2-2-2-2-1">
                <text:number>1.</text:number>
                <text:p text:style-name="al">In deze subsidieregeling wordt verstaan onder: </text:p>
                <text:list text:style-name="id1-3-2-2-2-2-1-3">
                  <text:list-item text:style-override="id1-3-2-2-2-2-1-3-1">
                    <text:number>a.</text:number>
                    <text:p text:style-name="al">Asv: de algemene subsidieverordening gemeente Noordenveld 2022</text:p>
                  </text:list-item>
                  <text:list-item text:style-override="id1-3-2-2-2-2-1-3-2">
                    <text:number>b.</text:number>
                    <text:p text:style-name="al">De gemeente: de gemeente Noordenveld</text:p>
                  </text:list-item>
                  <text:list-item text:style-override="id1-3-2-2-2-2-1-3-3">
                    <text:number>c.</text:number>
                    <text:p text:style-name="al">Het college: het college van burgemeester en wethouders van de gemeente Noordenveld</text:p>
                  </text:list-item>
                  <text:list-item text:style-override="id1-3-2-2-2-2-1-3-4">
                    <text:number>d.</text:number>
                    <text:p text:style-name="al">Activiteit: de organisatie van een gebeurtenis rondom 4 mei herdenkingen bij een oorlogsmonument in de gemeente Noordenveld dat in het teken staat van herdenken</text:p>
                  </text:list-item>
                  <text:list-item text:style-override="id1-3-2-2-2-2-1-3-5">
                    <text:number>e.</text:number>
                    <text:p text:style-name="al">Toegankelijk: iedereen met of zonder zichtbare beperking kan deelnemen</text:p>
                  </text:list-item>
                </text:list>
              </text:list-item>
              <text:list-item text:style-override="id1-3-2-2-2-2-2">
                <text:number>2.</text:number>
                <text:p text:style-name="al">Voor het overige gelden de begrippen zoals genoemd in de Asv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 van deze regeling</text:p>
            <text:p text:style-name="al">Het doel van de subsidieregeling is het ondersteunen van activiteiten in het kader van de Nationale Herdenking van 4 mei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itiatief</text:p>
            <text:list text:style-name="id1-3-2-2-4-2">
              <text:list-item text:style-override="id1-3-2-2-4-2-1">
                <text:number>1.</text:number>
                <text:p text:style-name="al">De activiteit vindt plaats tussen 1 april en 1 juni.</text:p>
              </text:list-item>
              <text:list-item text:style-override="id1-3-2-2-4-2-2">
                <text:number>2.</text:number>
                <text:p text:style-name="al">De activiteit waarvoor de subsidie wordt aangevraagd is openbaar en toegankelijk. </text:p>
              </text:list-item>
              <text:list-item text:style-override="id1-3-2-2-4-2-3">
                <text:number>3.</text:number>
                <text:p text:style-name="al">De aanvrager is verantwoordelijk voor het aanvragen en verkrijgen van de benodigde evenementenvergunningen en ontheffingen.</text:p>
              </text:list-item>
              <text:list-item text:style-override="id1-3-2-2-4-2-4">
                <text:number>4.</text:number>
                <text:p text:style-name="al">De herdenking vindt plaats bij een oorlogsmonumen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vraag en verdelingssystematiek</text:p>
            <text:list text:style-name="id1-3-2-2-5-2">
              <text:list-item text:style-override="id1-3-2-2-5-2-1">
                <text:number>1.</text:number>
                <text:p text:style-name="al">Aanvragen kunnen ingediend worden door:</text:p>
                <text:list text:style-name="id1-3-2-2-5-2-1-3">
                  <text:list-item text:style-override="id1-3-2-2-5-2-1-3-1">
                    <text:number>a.</text:number>
                    <text:p text:style-name="al">rechtspersonen zonder winstoogmerk, of;</text:p>
                  </text:list-item>
                  <text:list-item text:style-override="id1-3-2-2-5-2-1-3-2">
                    <text:number>b.</text:number>
                    <text:p text:style-name="al">natuurlijke personen die initiatieven organiseren en/of uitvoeren die bijdragen aan het bereiken van het doel van deze regeling.</text:p>
                  </text:list-item>
                </text:list>
              </text:list-item>
              <text:list-item text:style-override="id1-3-2-2-5-2-2">
                <text:number>2.</text:number>
                <text:p text:style-name="al">Een aanvraag voor een subsidie wordt digitaal ingediend door het invullen van het daarvoor bestemde aanvraagformulier.</text:p>
              </text:list-item>
              <text:list-item text:style-override="id1-3-2-2-5-2-3">
                <text:number>3.</text:number>
                <text:p text:style-name="al">Voor activiteiten in 2025 geldt dat de aanvraag uiterlijk 1 april 2025 ingediend wordt. De aanvragen worden beoordeeld in de tweede week van april 2025.</text:p>
              </text:list-item>
              <text:list-item text:style-override="id1-3-2-2-5-2-4">
                <text:number>4.</text:number>
                <text:p text:style-name="al">Voor de jaren daaropvolgend geldt dat de aanvraag uiterlijk 1 maart wordt ingediend van het jaar waarin de activiteiten plaats vinden. De aanvragen worden dan in de laatste week van maart beoordeeld.</text:p>
              </text:list-item>
              <text:list-item text:style-override="id1-3-2-2-5-2-5">
                <text:number>5.</text:number>
                <text:p text:style-name="al">Het subsidieplafond voor deze subsidieregeling is vastgesteld op €5.000 per jaar.</text:p>
              </text:list-item>
              <text:list-item text:style-override="id1-3-2-2-5-2-6">
                <text:number>6.</text:number>
                <text:p text:style-name="al">Als het subsidieplafond wordt overschreden, wordt het beschikbare budget evenredig verdeeld over de aanvragen, op basis van de kosten die voor subsidie in aanmerking k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abele kosten</text:p>
            <text:list text:style-name="id1-3-2-2-6-2">
              <text:list-item text:style-override="id1-3-2-2-6-2-1">
                <text:number>1.</text:number>
                <text:p text:style-name="al">Subsidiabele kosten zijn kosten die overblijven na het in mindering brengen van:</text:p>
                <text:list text:style-name="id1-3-2-2-6-2-1-3">
                  <text:list-item text:style-override="id1-3-2-2-6-2-1-3-1">
                    <text:number>a.</text:number>
                    <text:p text:style-name="al">alle inkomsten die gerelateerd zijn aan de activiteit, en;</text:p>
                  </text:list-item>
                  <text:list-item text:style-override="id1-3-2-2-6-2-1-3-2">
                    <text:number>b.</text:number>
                    <text:p text:style-name="al">eventuele kosten die volgens het college niet redelijkerwijs nodig zijn om de activiteiten uit te voeren.</text:p>
                  </text:list-item>
                </text:list>
              </text:list-item>
              <text:list-item text:style-override="id1-3-2-2-6-2-2">
                <text:number>2.</text:number>
                <text:p text:style-name="al">De volgende kosten zijn in ieder geval subsidiabel:</text:p>
                <text:list text:style-name="id1-3-2-2-6-2-2-3">
                  <text:list-item text:style-override="id1-3-2-2-6-2-2-3-1">
                    <text:number>a.</text:number>
                    <text:p text:style-name="al">Kosten voor bloemstukken;</text:p>
                  </text:list-item>
                  <text:list-item text:style-override="id1-3-2-2-6-2-2-3-2">
                    <text:number>b.</text:number>
                    <text:p text:style-name="al">Kosten voor ondersteunende muziek.</text:p>
                  </text:list-item>
                </text:list>
              </text:list-item>
              <text:list-item text:style-override="id1-3-2-2-6-2-3">
                <text:number>3.</text:number>
                <text:p text:style-name="al">De kosten die niét voor subsidie in aanmerkingen komen zijn:</text:p>
                <text:list text:style-name="id1-3-2-2-6-2-3-3">
                  <text:list-item text:style-override="id1-3-2-2-6-2-3-3-1">
                    <text:number>a.</text:number>
                    <text:p text:style-name="al">De kosten die door de subsidieaanvrager zijn gemaakt voorafgaand aan de aanvraag;</text:p>
                  </text:list-item>
                  <text:list-item text:style-override="id1-3-2-2-6-2-3-3-2">
                    <text:number>b.</text:number>
                    <text:p text:style-name="al">De kosten die zijn gemaakt na het plaatsvinden van de activiteit waarvoor subsidie is aangevraagd;</text:p>
                  </text:list-item>
                  <text:list-item text:style-override="id1-3-2-2-6-2-3-3-3">
                    <text:number>c.</text:number>
                    <text:p text:style-name="al">Boetes en financiële sancties;</text:p>
                  </text:list-item>
                  <text:list-item text:style-override="id1-3-2-2-6-2-3-3-4">
                    <text:number>d.</text:number>
                    <text:p text:style-name="al">Ongespecificeerde kosten.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igeringsgronden</text:p>
            <text:p text:style-name="al">Naast de weigeringsgronden die in de Asv zijn opgenomen, gelden de volgende weigeringsgronden:</text:p>
            <text:list text:style-name="id1-3-2-2-7-3">
              <text:list-item text:style-override="id1-3-2-2-7-3-1">
                <text:number>1.</text:number>
                <text:p text:style-name="al">De activiteit draagt in onvoldoende mate bij aan het bereiken van het doel van deze regeling.</text:p>
              </text:list-item>
              <text:list-item text:style-override="id1-3-2-2-7-3-2">
                <text:number>2.</text:number>
                <text:p text:style-name="al">Er is al op andere wijze subsidie voor de activiteit verleend door de gemeente.</text:p>
              </text:list-item>
              <text:list-item text:style-override="id1-3-2-2-7-3-3">
                <text:number>3.</text:number>
                <text:p text:style-name="al">Het is aannemelijk dat de activiteit ook zonder subsidie van de gemeente zal worden uitgevoerd.</text:p>
              </text:list-item>
              <text:list-item text:style-override="id1-3-2-2-7-3-4">
                <text:number>4.</text:number>
                <text:p text:style-name="al">De activiteit is in strijd met gemeentelijk belei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ardheidsclausule</text:p>
            <text:p text:style-name="al">Het college kan in bijzondere gevallen artikelen van deze regeling buiten toepassing laten of daarvan afwijk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9-2">
              <text:list-item text:style-override="id1-3-2-2-9-2-1">
                <text:number>1.</text:number>
                <text:p text:style-name="al">Deze regeling treedt in werking op 1 januari 2025.</text:p>
              </text:list-item>
              <text:list-item text:style-override="id1-3-2-2-9-2-2">
                <text:number>2.</text:number>
                <text:p text:style-name="al">Deze regeling wordt aangegaan voor onbeperkte duur totdat deze wordt ingetrokken door het college.</text:p>
              </text:list-item>
              <text:list-item text:style-override="id1-3-2-2-9-2-3">
                <text:number>3.</text:number>
                <text:p text:style-name="al">Deze regeling kan worden aangehaald als “Subsidieregeling 4 mei herdenkingen Noordenveld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van burgemeester en wethouders van 11 februar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5-02-04</meta:user-defined>
    <meta:user-defined meta:name="DC.source">Algemene subsidieverordening Noordenveld 2022]|[https://lokaleregelgeving.overheid.nl/CVDR672779/1</meta:user-defined>
    <meta:user-defined meta:name="DCTERMS.alternative">Subsidieregeling 4 mei herdenkingen Noordenveld</meta:user-defined>
    <dc:language>nl</dc:language>
    <meta:user-defined meta:name="OVERHEIDop.locatietype/OVERHEIDop.gebiedsmarkering">Gemeente</meta:user-defined>
    <meta:user-defined meta:name="DC.title">Subsidieregeling 4 mei herdenkingen Noorden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52</meta:user-defined>
    <meta:user-defined meta:name="OVERHEIDop.betreftRegeling">CVDR735910_1</meta:user-defined>
    <meta:user-defined meta:name="xs:date/OVERHEIDop.startdatum">2025-01-01</meta:user-defined>
    <meta:user-defined meta:name="OVERHEIDop.GmbID/DC.identifier">gmb-2025-77252</meta:user-defined>
    <meta:user-defined meta:name="OVERHEIDop.versieInformatie"/>
  </office:meta>
</office:document-meta>
</file>