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roduceren van geluid tijdens een huwelijksfeest op 30 mei 2025 aan Tussen de Bruggen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geluidhinder / Tussen de Bruggen 16, 6063NA Vlodrop/ Roerdalen / bekendgemaakt op 13 februari 2025 / het produceren van geluid tijdens een huwelijksfeest op 30 mei 2025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2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roduceren van geluid tijdens een huwelijksfeest op 30 mei 2025 aan Tussen de Bruggen 16 te Vlodro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250</meta:user-defined>
    <meta:user-defined meta:name="OVERHEIDop.GmbID/DC.identifier">gmb-2025-77250</meta:user-defined>
    <meta:user-defined meta:name="OVERHEIDop.versieInformatie"/>
  </office:meta>
</office:document-meta>
</file>