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vendree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16 nieuwe appartementen</text:p>
            <text:p text:style-name="common-al"/>
            <text:p text:style-name="common-al">Ons kenmerk: VTH2025-216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vendreef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724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661</meta:user-defined>
    <meta:user-defined meta:name="DCTERMS.abstract">het bouwen van 116 nieuwe appartement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Gravendreef ongenummer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49</meta:user-defined>
    <meta:user-defined meta:name="OVERHEIDop.GmbID/DC.identifier">gmb-2025-77249</meta:user-defined>
    <meta:user-defined meta:name="OVERHEIDop.versieInformatie"/>
  </office:meta>
</office:document-meta>
</file>