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0, 6211EK Maastricht. Verlenging beslistermijn omgevingsvergunning, het plaatsen van handelsreclame _ 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29</text:p>
            <text:p text:style-name="common-al">
            <text:span text:style-name="nadrukvet">Muntstraat 40, 6211EK Maastricht</text:span>
          </text:p>
            <text:p text:style-name="common-al">
            <text:span text:style-name="nadrukvet">het plaatsen van handelsreclame _ Plan Aanpassing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29</meta:user-defined>
    <dc:language>nl</dc:language>
    <meta:user-defined meta:name="OVERHEIDop.locatietype/OVERHEIDop.gebiedsmarkering">Vlak</meta:user-defined>
    <meta:user-defined meta:name="DC.title">Muntstraat 40, 6211EK Maastricht. Verlenging beslistermijn omgevingsvergunning, het plaatsen van handelsreclame _ Plan Aanpass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45</meta:user-defined>
    <meta:user-defined meta:name="OVERHEIDop.GmbID/DC.identifier">gmb-2025-77245</meta:user-defined>
    <meta:user-defined meta:name="OVERHEIDop.versieInformatie"/>
  </office:meta>
</office:document-meta>
</file>