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richten van een bouwplaats en het gebruik van 4 parkeerplaatsen op de locatie Lorentzwe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ntvangen voor het inrichten van een bouwplaats en het gebruik van 4 parkeerplaatsen op de locatie Lorentzweg, Lekkerkerk. De aanvraag is geregistreerd onder zaaknummer 193115600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2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0065</meta:user-defined>
    <dc:language>nl</dc:language>
    <meta:user-defined meta:name="OVERHEIDop.locatietype/OVERHEIDop.gebiedsmarkering">Punt</meta:user-defined>
    <meta:user-defined meta:name="DC.title">Kennisgeving ontvangst aanvraag voor inrichten van een bouwplaats en het gebruik van 4 parkeerplaatsen op de locatie Lorentzweg, Lekkerker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44</meta:user-defined>
    <meta:user-defined meta:name="OVERHEIDop.GmbID/DC.identifier">gmb-2025-77244</meta:user-defined>
    <meta:user-defined meta:name="OVERHEIDop.versieInformatie"/>
  </office:meta>
</office:document-meta>
</file>