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pre-mantelzorgwoning aan Kerkstraat 10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Kerkstraat 10, 6063 AR te Vlodrop / Roerdalen / bekendgemaakt op 17 februari 2025 / het realiseren van een pre-mantelzorgwoning / Activiteit: Bouwactiviteit (Omgevingsplan) en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24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4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4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pre-mantelzorgwoning aan Kerkstraat 10 te Vlodrop</meta:user-defined>
    <meta:user-defined meta:name="DCTERMS.W3CDTF/DCTERMS.available">2025-02-25</meta:user-defined>
    <meta:user-defined meta:name="DCTERMS.W3CDTF/OVERHEIDop.jaargang">2025</meta:user-defined>
    <meta:user-defined meta:name="OVERHEIDop.publicationIssue">77243</meta:user-defined>
    <meta:user-defined meta:name="OVERHEIDop.GmbID/DC.identifier">gmb-2025-77243</meta:user-defined>
    <meta:user-defined meta:name="OVERHEIDop.versieInformatie"/>
  </office:meta>
</office:document-meta>
</file>