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estFest (HOR-2025-027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estFest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MestFest op het<text:span text:style-name="nadrukvet"> e</text:span>venemententerrein aan de Rounwei 18b in Warten. Het evenement is op 8 en 9 maart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0 februar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723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3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3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7559</meta:user-defined>
    <dc:language>nl</dc:language>
    <meta:user-defined meta:name="OVERHEIDop.locatietype/OVERHEIDop.gebiedsmarkering">Vlak</meta:user-defined>
    <meta:user-defined meta:name="DC.title">Ontheffing verstrekken zwak-alcoholische drank artikel 35 voor MestFest (HOR-2025-027559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36</meta:user-defined>
    <meta:user-defined meta:name="OVERHEIDop.GmbID/DC.identifier">gmb-2025-77236</meta:user-defined>
    <meta:user-defined meta:name="OVERHEIDop.versieInformatie"/>
  </office:meta>
</office:document-meta>
</file>