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lein Hitland 4a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heeft de Omgevingsdienst Midden-Holland (ODMH) namens de gemeente Zuidplas een melding ontvangen voor de locatie de Klein Hitland 4a in Nieuwerkerk aan den IJssel.</text:p>
            <text:p text:style-name="common-al">Het gaat om het graven in een bodemkwaliteit boven de interventiewaarde (tijdelijke uitname).</text:p>
            <text:p text:style-name="common-al">De melding heeft kenmerk 2025-0000524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723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3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3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524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lein Hitland 4a in Nieuwerkerk aan den IJss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235</meta:user-defined>
    <meta:user-defined meta:name="OVERHEIDop.GmbID/DC.identifier">gmb-2025-77235</meta:user-defined>
    <meta:user-defined meta:name="OVERHEIDop.versieInformatie"/>
  </office:meta>
</office:document-meta>
</file>