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schutting aan Huysbongerdweg 5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last-al">Intrekken aanvraag omgevingsvergunning / Huysbongerdweg 5, 6065 CH te Montfort / Roerdalen / bekendgemaakt op 13 februari 2025 / het plaatsen van een schutting / Activiteit: Bouwactiviteit (Omgevingsplan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723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3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3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plaatsen van een schutting aan Huysbongerdweg 5 te Montfort</meta:user-defined>
    <meta:user-defined meta:name="DCTERMS.W3CDTF/DCTERMS.available">2025-02-25</meta:user-defined>
    <meta:user-defined meta:name="DCTERMS.W3CDTF/OVERHEIDop.jaargang">2025</meta:user-defined>
    <meta:user-defined meta:name="OVERHEIDop.publicationIssue">77234</meta:user-defined>
    <meta:user-defined meta:name="OVERHEIDop.GmbID/DC.identifier">gmb-2025-77234</meta:user-defined>
    <meta:user-defined meta:name="OVERHEIDop.versieInformatie"/>
  </office:meta>
</office:document-meta>
</file>