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Kennisgeving Besluit Bouwwerken Leefomgeving (mobiel breken) - Hoogstraat 16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 het mobiel breken van in totaal 1600 ton steenachtige materialen</text:p>
            <text:p text:style-name="common-al">Werklocatie:  Hoogstraat 16, 5406 TH Uden</text:p>
            <text:p text:style-name="common-al">Datum ingekomen:  05 februari 2025</text:p>
            <text:p text:style-name="common-al">Verwachte start:   Van 06 maart 2025 t/m 06 juni 2025 </text:p>
            <text:p text:style-name="common-al">Periode werkzaamheden:  maximaal 2 aaneengesloten werkdagen </text:p>
            <text:p text:style-name="common-al">DSO-kenmerk: 2025020500696</text:p>
            <text:p text:style-name="common-al">Zaaknummer:  Z/242711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22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2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Maashorst - Kennisgeving Besluit Bouwwerken Leefomgeving (mobiel breken) - Hoogstraat 16 U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28</meta:user-defined>
    <meta:user-defined meta:name="OVERHEIDop.GmbID/DC.identifier">gmb-2025-77228</meta:user-defined>
    <meta:user-defined meta:name="OVERHEIDop.versieInformatie"/>
  </office:meta>
</office:document-meta>
</file>