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Beukenlaan 3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eukenlaan 32, 6077 CH Sint Odiliënberg / Roerdalen / ingekomen 17 februari 2025 / het bouwen van een carpor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22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2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2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Beukenlaan 32 te Sint Odiliënbe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223</meta:user-defined>
    <meta:user-defined meta:name="OVERHEIDop.GmbID/DC.identifier">gmb-2025-77223</meta:user-defined>
    <meta:user-defined meta:name="OVERHEIDop.versieInformatie"/>
  </office:meta>
</office:document-meta>
</file>