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werkzaamheden archeologie op de locatie Stevensweg 8 te Dordrecht zaaknummer Z-25-4586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grondwerkzaamheden archeologie op de locatie Stevens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2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ondwerkzaamheden archeologie op de locatie Stevensweg 8 te Dordrecht zaaknummer Z-25-458645</meta:user-defined>
    <meta:user-defined meta:name="DCTERMS.W3CDTF/DCTERMS.available">2025-02-24</meta:user-defined>
    <meta:user-defined meta:name="DCTERMS.W3CDTF/OVERHEIDop.jaargang">2025</meta:user-defined>
    <meta:user-defined meta:name="OVERHEIDop.publicationIssue">77222</meta:user-defined>
    <meta:user-defined meta:name="OVERHEIDop.GmbID/DC.identifier">gmb-2025-77222</meta:user-defined>
    <meta:user-defined meta:name="OVERHEIDop.versieInformatie"/>
  </office:meta>
</office:document-meta>
</file>