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CENTRUM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Centrum Helvoirt, evenementenvergunning voor Carnaval Helvoirt 2025 op 28 februari 2025 opening van 13.11 tot 15.00 uur,  jeugdavonden van 19.00 tot 00.00 uur, op 2 maart 2025  optocht 13.00 – 17.00 uur en op 4 maart  het koe verbranden van 17.49 – 21.00 uur, Z25-286572</text:span>
            <text:span text:style-name="nadrukvet">.</text:span>
            <text:span text:style-name="nadrukvet"/>
          </text:p>
            <text:p text:style-name="tussenkopcur">De vergunning is verzonden 20 februari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722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GEMEENTE VUGHT - VERLEENDE EVENEMENTENVERGUNNING – CENTRUM HELVOI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221</meta:user-defined>
    <meta:user-defined meta:name="OVERHEIDop.GmbID/DC.identifier">gmb-2025-77221</meta:user-defined>
    <meta:user-defined meta:name="OVERHEIDop.versieInformatie"/>
  </office:meta>
</office:document-meta>
</file>