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gebouw met kantoorfunctie - Verzoeklocatie 2025021901790, Blinkweg in Leek kavelZ1</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gemeente Westerkwartier een aanvraag ontvangen voor het bouwen van een bedrijfsgebouw met kantoorfunctie op locatie Verzoeklocatie 2025021901790, Blinkweg in Leek kavelZ1. De aanvraag is geregistreerd onder zaaknummer 202501029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721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1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9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bedrijfsgebouw met kantoorfunctie - Verzoeklocatie 2025021901790, Blinkweg in Leek kavelZ1</meta:user-defined>
    <meta:user-defined meta:name="DCTERMS.W3CDTF/DCTERMS.available">2025-02-24</meta:user-defined>
    <meta:user-defined meta:name="DCTERMS.W3CDTF/OVERHEIDop.jaargang">2025</meta:user-defined>
    <meta:user-defined meta:name="OVERHEIDop.publicationIssue">77219</meta:user-defined>
    <meta:user-defined meta:name="OVERHEIDop.GmbID/DC.identifier">gmb-2025-77219</meta:user-defined>
    <meta:user-defined meta:name="OVERHEIDop.versieInformatie"/>
  </office:meta>
</office:document-meta>
</file>