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algemeen Oostzanddijk Hellevoetsluis</text:p>
      <text:section text:name="regeling_id1-3-2" text:style-name="regeling">
        <text:section text:name="aanhef_id1-3-2-1" text:style-name="aanhef">
          <text:section text:name="context_id1-3-2-1-1" text:style-name="context">
            <text:p text:style-name="context.al">Z 28632-2025</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algemene gehandicapten parkeerplaats aan de Oostzanddijk te Hellevoetsluis;</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an de gemeente Voorne aan Zee voor de aanleg van een extra algemene gehandicaptenparkeerplaats aan de Oostzanddijk in Hellevoetsluis;</text:p>
            <text:p text:style-name="considerans.al">Overwegende dat:</text:p>
            <text:p text:style-name="considerans.al">-de gemeente in omvang bijna twee keer zo groot is geworden;</text:p>
            <text:p text:style-name="considerans.al">-het aantal burgers binnen de gemeente ook bijna verdubbeld is;</text:p>
            <text:p text:style-name="considerans.al">-het gemeentehuis deze extra aanloop moet kunnen verwerken; </text:p>
            <text:p text:style-name="considerans.al">-hetzelfde geldt voor mindervalide bezoekers met een gehandicaptenparkeerkaart;</text:p>
            <text:p text:style-name="considerans.al">-er wel extra parkeerplaatsen op afstand aanwezig zijn voor de valide bezoeker;</text:p>
            <text:p text:style-name="considerans.al">-er nog geen extra gehandicaptenparkeerplaatsen zijn toegevoegd op loopafstand voor de minder valide bezoekers;</text:p>
            <text:p text:style-name="considerans.al">-de extra te plaatsen gehandicaptenparkeerplaats niet afgaat van de totale hoeveelheid parkeerplaatsen;</text:p>
            <text:p text:style-name="considerans.al">-er dus voldoende parkeerplaatsen over blijven voor overige bezoekers;</text:p>
            <text:p text:style-name="considerans.al">-de belangen van zowel de aanvrager als omwonenden zijn gewogen;</text:p>
            <text:p text:style-name="considerans.al">-de Oostzanddijk binnen de bebouwde kom van Voorne aan Zee gelegen is;</text:p>
            <text:p text:style-name="considerans.al">-overeenkomstig artikel 24 van het Besluit administratieve bepalingen inzake het wegverkeer de politie d.d. 11 februari 2025 is gevraagd advies te geven. De politie heeft d.d. 13-2-2025 positief geadviseerd voor de aanleg van de algemene gehandicaptenparkeerplaats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en bestaande parkeerplaats aan de Oostzanddijk in Hellevoetsluis tegenover nummer 24 in te richten als algemene gehandicaptenparkeerplaats conform bijbehorende inrichtingstekening;</text:p>
            <text:p text:style-name="common-al">II. de verkeersmaatregelen treden in werking nadat de betreffende verkeerstekens zijn geplaatst;</text:p>
            <text:p text:style-name="last-al">III. onderhavig besluit te publiceren.</text:p>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17 februari 2025</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 25-015-007</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77217</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217</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217</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algemeen - Oostzanddijk to nr 24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28632-2025</meta:user-defined>
    <meta:user-defined meta:name="OVERHEIDop.verkeersbordcode">E6</meta:user-defined>
    <dc:language>nl</dc:language>
    <meta:user-defined meta:name="OVERHEIDop.locatietype/OVERHEIDop.gebiedsmarkering">Lijn</meta:user-defined>
    <meta:user-defined meta:name="DC.title">GPP algemeen Oostzanddijk Hellevoetsluis</meta:user-defined>
    <meta:user-defined meta:name="DCTERMS.W3CDTF/DCTERMS.available">2025-02-25</meta:user-defined>
    <meta:user-defined meta:name="OVERHEIDop.externeBijlage">verkeersbesluit GPP alg Oostzanddijk Hvs|exb-2025-6982</meta:user-defined>
    <meta:user-defined meta:name="OVERHEIDop.externeBijlage">inr tekening GPP alg Oostzanddijk Hellevoetsluis|exb-2025-6983</meta:user-defined>
    <meta:user-defined meta:name="DCTERMS.W3CDTF/OVERHEIDop.jaargang">2025</meta:user-defined>
    <meta:user-defined meta:name="OVERHEIDop.publicationIssue">77217</meta:user-defined>
    <meta:user-defined meta:name="OVERHEIDop.GmbID/DC.identifier">gmb-2025-77217</meta:user-defined>
    <meta:user-defined meta:name="OVERHEIDop.versieInformatie"/>
  </office:meta>
</office:document-meta>
</file>