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111 in Amsterdam</text:p>
            <text:p text:style-name="common-al">Looptijd :13-01-2025 t/m 27-01-2025</text:p>
            <text:p text:style-name="common-al">Verzonden naar aanvrager op: 06-01-2025</text:p>
            <text:p text:style-name="common-al">Kenmerk gemeente: Z/25/2874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4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592</meta:user-defined>
    <meta:user-defined meta:name="DCTERMS.abstract">Object, Lutmastraat 111 F 1073GS, 20250113, Lutmastraat ter hoogte van nummer: 111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11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21</meta:user-defined>
    <meta:user-defined meta:name="OVERHEIDop.GmbID/DC.identifier">gmb-2025-7721</meta:user-defined>
    <meta:user-defined meta:name="OVERHEIDop.versieInformatie"/>
  </office:meta>
</office:document-meta>
</file>