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de constructie met betrekking tot de bedrijfshal aan Herkenbosserweg 1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rkenbosserweg 1a, 6063NL Vlodrop / Roerdalen / ingekomen 19 februari 2025 / het aanpassing van de constructie m.b.t. de bedrijfshal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2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passing van de constructie met betrekking tot de bedrijfshal aan Herkenbosserweg 1a te Vlodro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208</meta:user-defined>
    <meta:user-defined meta:name="OVERHEIDop.GmbID/DC.identifier">gmb-2025-77208</meta:user-defined>
    <meta:user-defined meta:name="OVERHEIDop.versieInformatie"/>
  </office:meta>
</office:document-meta>
</file>