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het omgevingsplan ten behoeve van de LBV regeling aan Kleine Bergerweg 9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Kleine Bergerweg 9, 6077PC Sint Odiliënberg/ Roerdalen / ingekomen 6 februari 2025 / het aanpassen van het omgevingsplan t.b.v. LBV regel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19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9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9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passen van het omgevingsplan ten behoeve van de LBV regeling aan Kleine Bergerweg 9 te Sint Odiliënber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7197</meta:user-defined>
    <meta:user-defined meta:name="OVERHEIDop.GmbID/DC.identifier">gmb-2025-77197</meta:user-defined>
    <meta:user-defined meta:name="OVERHEIDop.versieInformatie"/>
  </office:meta>
</office:document-meta>
</file>