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straat 22, 241E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5 een aanvraag om een omgevingsvergunning ontvangen. Het gaat over het plaatsen van een bouwsteiger op de stoep voor een woning op de locatie Spoorstraat 22, 241EE Bodegraven. De aanvraag is geregistreerd onder kenmerk 2025-000053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18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8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33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oorstraat 22, 241EE Bodegraven</meta:user-defined>
    <meta:user-defined meta:name="DCTERMS.W3CDTF/DCTERMS.available">2025-02-24</meta:user-defined>
    <meta:user-defined meta:name="DCTERMS.W3CDTF/OVERHEIDop.jaargang">2025</meta:user-defined>
    <meta:user-defined meta:name="OVERHEIDop.publicationIssue">77187</meta:user-defined>
    <meta:user-defined meta:name="OVERHEIDop.GmbID/DC.identifier">gmb-2025-77187</meta:user-defined>
    <meta:user-defined meta:name="OVERHEIDop.versieInformatie"/>
  </office:meta>
</office:document-meta>
</file>