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Jstijdkiosk nabij monument Gat in de Dijk Wieringerwerf van 5 april t/m 28 september 2025 van 12.00 uur tot 18.00 uur op de zo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IJstijdkiosk nabij monument Gat in de Dijk Wieringerwerf van 5 april t/m 28 september 2025 van 12.00 uur tot 18.00 uur op de zonda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1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2481</meta:user-defined>
    <meta:user-defined meta:name="DCTERMS.abstract">Nabij monument Gat in de Dijk</meta:user-defined>
    <dc:language>nl</dc:language>
    <meta:user-defined meta:name="OVERHEIDop.locatietype/OVERHEIDop.gebiedsmarkering">Weg</meta:user-defined>
    <meta:user-defined meta:name="DC.title">Hollands Kroon Verleende standplaatsvergunning voor IJstijdkiosk nabij monument Gat in de Dijk Wieringerwerf van 5 april t/m 28 september 2025 van 12.00 uur tot 18.00 uur op de zondag</meta:user-defined>
    <meta:user-defined meta:name="DCTERMS.W3CDTF/DCTERMS.available">2025-02-24</meta:user-defined>
    <meta:user-defined meta:name="DCTERMS.W3CDTF/OVERHEIDop.jaargang">2025</meta:user-defined>
    <meta:user-defined meta:name="OVERHEIDop.publicationIssue">77174</meta:user-defined>
    <meta:user-defined meta:name="OVERHEIDop.GmbID/DC.identifier">gmb-2025-77174</meta:user-defined>
    <meta:user-defined meta:name="OVERHEIDop.versieInformatie"/>
  </office:meta>
</office:document-meta>
</file>