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een dakkapel op de locatie Rembrandtstraat 33 te Hardinxveld-Giessendam zaaknummer Z-24-45589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nokverhoging en een dakkapel op de locatie Rembrandtstraat 33 te Hardinxveld-Giessendam33.</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7717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7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7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en een dakkapel op de locatie Rembrandtstraat 33 te Hardinxveld-Giessendam zaaknummer Z-24-455899</meta:user-defined>
    <meta:user-defined meta:name="DCTERMS.W3CDTF/DCTERMS.available">2025-02-24</meta:user-defined>
    <meta:user-defined meta:name="DCTERMS.W3CDTF/OVERHEIDop.jaargang">2025</meta:user-defined>
    <meta:user-defined meta:name="OVERHEIDop.publicationIssue">77170</meta:user-defined>
    <meta:user-defined meta:name="OVERHEIDop.GmbID/DC.identifier">gmb-2025-77170</meta:user-defined>
    <meta:user-defined meta:name="OVERHEIDop.versieInformatie"/>
  </office:meta>
</office:document-meta>
</file>