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ek De Zuivering/ De Watergang -VZV00 K 1848- (tegenover Autobedrijf Schmidt De Zuivering 44), het bouwen van een autowasstraat voor personenauto's en een stofzuigerplein (ontvangen op 20-02-2025, zaaknummer TR-Z2025-000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hoek De Zuivering/ De Watergang -VZV00 K 1848- (tegenover Autobedrijf Schmidt De Zuivering 44)</text:p>
            <text:p text:style-name="common-al">
            <text:span text:style-name="nadrukvet">Project:</text:span> het bouwen van een autowasstraat voor personenauto's en een stofzuigerplein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716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78</meta:user-defined>
    <meta:user-defined meta:name="DCTERMS.abstract">het bouwen van een autowasstraat voor personenauto's en een stofzuiger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oek De Zuivering/ De Watergang -VZV00 K 1848- (tegenover Autobedrijf Schmidt De Zuivering 44), het bouwen van een autowasstraat voor personenauto's en een stofzuigerplein (ontvangen op 20-02-2025, zaaknummer TR-Z2025-000278)</meta:user-defined>
    <meta:user-defined meta:name="DCTERMS.W3CDTF/DCTERMS.available">2025-03-05</meta:user-defined>
    <meta:user-defined meta:name="DCTERMS.W3CDTF/OVERHEIDop.jaargang">2025</meta:user-defined>
    <meta:user-defined meta:name="OVERHEIDop.publicationIssue">77167</meta:user-defined>
    <meta:user-defined meta:name="OVERHEIDop.GmbID/DC.identifier">gmb-2025-77167</meta:user-defined>
    <meta:user-defined meta:name="OVERHEIDop.versieInformatie"/>
  </office:meta>
</office:document-meta>
</file>