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bedrijfsverzamelgebouw en wijzigen van de voor- en zijgevel, Lakenblekerstraat 24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5 een aanvraag voor een omgevingsvergunning ontvangen. De vergunning is aangevraagd voor het splitsen van het bedrijfsverzamelgebouw en wijzigen van de voor- en zijgevel op locatie Lakenblekerstraat 24, 1431GG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2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27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1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9</meta:user-defined>
    <meta:user-defined meta:name="DCTERMS.abstract">Betreft: aanvraag op locatie Lakenblekerstraat 24, 1431GG Aalsmeer</meta:user-defined>
    <dc:language>nl</dc:language>
    <meta:user-defined meta:name="OVERHEIDop.locatietype/OVERHEIDop.gebiedsmarkering">Vlak</meta:user-defined>
    <meta:user-defined meta:name="DC.title">Aanvraag omgevingsvergunning voor het splitsen van het bedrijfsverzamelgebouw en wijzigen van de voor- en zijgevel, Lakenblekerstraat 24, 1431GG Aalsm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63</meta:user-defined>
    <meta:user-defined meta:name="OVERHEIDop.GmbID/DC.identifier">gmb-2025-77163</meta:user-defined>
    <meta:user-defined meta:name="OVERHEIDop.versieInformatie"/>
  </office:meta>
</office:document-meta>
</file>