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feeder Brownfield, Gkk-ABD+Gkk-ABE+Gkk-ABC - Verzoeklocatie 2025021800024, rond Grijpskerk</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Westerkwartier een aanvraag ontvangen voor het aanleggen van een feeder Brownfield, Gkk-ABD+Gkk-ABE+Gkk-ABC op locatie Verzoeklocatie 2025021800024, rond Grijpskerk. De aanvraag is geregistreerd onder zaaknummer 2025010297.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16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6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6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029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aanleggen van een feeder Brownfield, Gkk-ABD+Gkk-ABE+Gkk-ABC - Verzoeklocatie 2025021800024, rond Grijpskerk</meta:user-defined>
    <meta:user-defined meta:name="DCTERMS.W3CDTF/DCTERMS.available">2025-02-24</meta:user-defined>
    <meta:user-defined meta:name="DCTERMS.W3CDTF/OVERHEIDop.jaargang">2025</meta:user-defined>
    <meta:user-defined meta:name="OVERHEIDop.publicationIssue">77161</meta:user-defined>
    <meta:user-defined meta:name="OVERHEIDop.GmbID/DC.identifier">gmb-2025-77161</meta:user-defined>
    <meta:user-defined meta:name="OVERHEIDop.versieInformatie"/>
  </office:meta>
</office:document-meta>
</file>