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reserveren parkeerplaatsen t.b.v. opladen elektrische voertuigen aan de Hingstakkers te Beil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Midden-Drenthe:</text:p>
          </text:section>
        </text:section>
        <text:section text:name="regeling-tekst_id1-3-2-2" text:style-name="regeling-tekst">
          <text:section text:name="tekst_id1-3-2-2-1" text:style-name="tekst">
            <text:p text:style-name="common-al"/>
            <text:p text:style-name="tussenkopcur">Juridisch kader:</text:p>
            <text:p text:style-name="tussenkopcur">Gelet op:</text:p>
            <text:p text:style-name="common-al">de bepalingen in de Wegenverkeerswet 1994 (WVW 1994), het Reglement Verkeersregels en Verkeerstekens 1990 (RVV 1990), het Besluit Administratieve Bepalingen inzake het Wegverkeer (BABW) en de Algemene wet Bestuursrecht (Awb);</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mmon-al"/>
            <text:p text:style-name="tussenkopcur">Mede uit het oogpunt van: </text:p>
            <text:p text:style-name="common-al">• het voorkomen of beperken van door het verkeer veroorzaakte overlast, hinder of schade; </text:p>
            <text:p text:style-name="common-al">• het voorkomen of beperken van door het verkeer veroorzaakte aantasting van het karakter of</text:p>
            <text:p text:style-name="common-al">• van de functie van objecten of gebieden;</text:p>
            <text:p text:style-name="common-al">• zoals bedoeld in artikel 2, tweede lid WVW 1994.</text:p>
            <text:p text:style-name="common-al"/>
            <text:p text:style-name="tussenkopcur">Is het gewenst om:</text:p>
            <text:p text:style-name="common-al">Het eerder genomen verkeersbesluit ten behoeve van het reserveren van parkeerplaatsen voor het opladen van elektrische voertuigen ter hoogte van de Hingstakkers nummer 10, in te trekken. </text:p>
            <text:p text:style-name="common-al"/>
            <text:p text:style-name="tussenkopcur">Overwegende dat:</text:p>
            <text:p text:style-name="common-al">● de gemeente Midden-Drenthe elektrisch rijden wil stimuleren;</text:p>
            <text:p text:style-name="common-al">● de gemeente Midden-Drenthe een doelstelling heeft om in 2050 een reductie van de CO2 uitstoot te realiseren van 95%. (Duurzaamheidsvisie Midden-Drenthe oktober 2019);</text:p>
            <text:p text:style-name="common-al">● de gemeente inzet op de vervanging van fossiele brandstoffen. Het faciliteren van een dekkend netwerk van EV-laadpalen. Het stimuleren van elektrisch rijden is hier een onderdeel van; </text:p>
            <text:p text:style-name="common-al">● gelet op artikel 18, lid 1 onder d van de WVW 1994 het college van burgemeester en wethouders van gemeente Midden-Drenthe bevoegd is verkeersbesluiten te nemen voor deze wegen;</text:p>
            <text:p text:style-name="common-al">● de onder ‘besluiten’ genoemde wegen c.q. weggedeelten binnen de bebouwde kom liggen en in beheer zijn bij gemeente Midden-Drenthe; </text:p>
            <text:p text:style-name="common-al">● de gemeentelijke wegencategorisering is opgenomen in het GVVP 2012-2020;</text:p>
            <text:p text:style-name="common-al">● deze categorisering aansluit op de categorisering, zoals bedoeld in het landelijke beleid Duurzaam Veilig;</text:p>
            <text:p text:style-name="common-al">● genoemde wegen gecategoriseerd zijn als erftoegangsweg binnen de bebouwde kom;</text:p>
            <text:p text:style-name="common-al">● de verkeersfunctie op erftoegangswegen ondergeschikt is aan de verblijfsfunctie;</text:p>
            <text:p text:style-name="common-al">● middels een verkeersbesluit op 5-11-2024 met publicatienummer 465531 is besloten tot het reserveren van twee parkeerplaatsen voor het opladen van elektrische voertuigen ter hoogte van Hingstakkers nummer 10 te Beilen;</text:p>
            <text:p text:style-name="common-al">● de gemeente Midden-Drenthe op dit verkeersbesluit een bezwaarschrift heeft ontvangen;</text:p>
            <text:p text:style-name="common-al">● de gemeente Midden-Drenthe tot de conclusie is gekomen dat in de nabijheid van de oorspronkelijke locatie een alternatieve locatie is die beter aansluit bij het beleid zoals vastgelegd in ‘Laadvisie gemeente Midden-Drenthe 2022-2026’;</text:p>
            <text:p text:style-name="common-al">● daarom niet wordt overgegaan tot het plaatsen van de laadpaal op de oorspronkelijke locatie;</text:p>
            <text:p text:style-name="common-al">● zodoende het reserveren van twee parkeerplaatsen voor het opladen van elektrische voertuigen op de oorspronkelijke locatie niet meer nodig is omdat ook geen laadpaal wordt gerealiseerd;</text:p>
            <text:p text:style-name="common-al">● het daarom gewenst is om het verkeersbesluit op 5-11-2024 met publicatienummer 465531 in te trekken;</text:p>
            <text:p text:style-name="common-al">● in de omgeving een alternatieve locatie is gevonden om de laadpaal te plaatsen, namelijk ter hoogte van Mussenakkers 1a;</text:p>
            <text:p text:style-name="common-al">● afzonderlijk van dit verkeersbesluit een verkeersbesluit wordt genomen voor het reserveren van twee parkeerplaatsen voor het opladen van elektrische voertuigen ter hoogte van Mussenakkers 1a;</text:p>
            <text:p text:style-name="common-al">● het reserveren van de parkeerplaatsen voor het opladen van elektrische voertuigen ongedaan kan worden gemaakt door middel van het verwijderen van bord E8c van bijlage 1 van het RVV 1990 met onderbord OB501 – schuin (links/rechts wijzend).</text:p>
            <text:p text:style-name="tussenkopcur">Horen:</text:p>
            <text:p text:style-name="common-al">Overeenkomstig artikel 24 van het BABW heeft overleg plaatsgevonden met politie-eenheid Noord-Nederland, afdeling infrastructuur. De politie heeft laten weten positief te adviseren op voorliggende maatregel.</text:p>
            <text:p text:style-name="common-al"/>
            <text:p text:style-name="tussenkopcur">Besluiten:</text:p>
            <text:p text:style-name="common-al">Op grond van vorenstaande overwegingen besluiten Burgemeester en Wethouders van Midden-Drenthe om:</text:p>
            <text:p text:style-name="common-al">1. het besluit van 5-11-2024 “Verkeersbesluit reserveren parkeerplaatsen t.b.v. opladen elektrische voertuigen aan de Hingstakkers 10 te Beilen” met publicatienummer 465531 in te trekken.</text:p>
            <text:p text:style-name="common-al"/>
            <text:p text:style-name="tussenkopcur">Bekendmaking:</text:p>
            <text:p text:style-name="common-al">Dit besluit wordt gepubliceerd in het Gemeenteblad via www.officielebekendmakingen.nl/gemeenteblad. </text:p>
            <text:p text:style-name="common-al"/>
            <text:p text:style-name="last-al"/>
            <text:p text:style-name="tekst_bottom"/>
          </text:section>
        </text:section>
        <text:section text:name="regeling-sluiting_id1-3-2-3" text:style-name="regeling-sluiting">
          <text:section text:name="ondertekening_id1-3-2-3-1">
            <text:p><text:span text:style-name="functie">Vastgesteld,</text:span></text:p>
            <text:p><text:span text:style-name="functie">Het college van burgemeester en wethouders op 25-2-2025</text:span></text:p>
            <text:p><text:span text:style-name="functie"/></text:p>
            <text:p><text:span text:style-name="functie"/></text:p>
            <text:p><text:span text:style-name="functie"/></text:p>
            <text:p><text:span text:style-name="functie">M. Hacking      C. Bijl</text:span></text:p>
            <text:p><text:span text:style-name="functie">gemeentesecretaris    burgemeester</text:span></text:p>
          </text:section>
        </text:section>
        <text:section text:name="bezwaarschrift_id1-3-2-4" text:style-name="bezwaarschrift">
          <text:p text:style-name="bezwaarschrift_top"/>
          <text:p text:style-name="bezwaarschrift_al">Bezwaarclausule reguliere verkeersbesluiten</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715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5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5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idden Drenthe - Intrekken verkeersbesluit reserveren parkeerplaatsen t.b.v. opladen elektrische voertuigen aan de Hingstakkers te Beilen - Bei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verkeersbesluit reserveren parkeerplaatsen t.b.v. opladen elektrische voertuigen aan de Hingstakkers te Beilen</meta:user-defined>
    <meta:user-defined meta:name="OVERHEIDop.verkeersbordcode">E8c</meta:user-defined>
    <dc:language>nl</dc:language>
    <meta:user-defined meta:name="OVERHEIDop.locatietype/OVERHEIDop.gebiedsmarkering">Weg</meta:user-defined>
    <meta:user-defined meta:name="DC.title">Intrekken verkeersbesluit reserveren parkeerplaatsen t.b.v. opladen elektrische voertuigen aan de Hingstakkers te Beilen</meta:user-defined>
    <meta:user-defined meta:name="DCTERMS.W3CDTF/DCTERMS.available">2025-02-25</meta:user-defined>
    <meta:user-defined meta:name="DCTERMS.W3CDTF/OVERHEIDop.jaargang">2025</meta:user-defined>
    <meta:user-defined meta:name="OVERHEIDop.publicationIssue">77152</meta:user-defined>
    <meta:user-defined meta:name="OVERHEIDop.GmbID/DC.identifier">gmb-2025-77152</meta:user-defined>
    <meta:user-defined meta:name="OVERHEIDop.versieInformatie"/>
  </office:meta>
</office:document-meta>
</file>