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veldschuur, Koedijk 8 8147RE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5</text:p>
            <text:p text:style-name="common-al">
            <text:span text:style-name="nadrukvet">Locatie:</text:span> Koedijk 8 8147RE Giethmen 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Z2025-000017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7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7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71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97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DC.title">Ontvangen aanvraag omgevingsvergunning, het bouwen van een veldschuur, Koedijk 8 8147RE Gieth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77150</meta:user-defined>
    <meta:user-defined meta:name="OVERHEIDop.GmbID/DC.identifier">gmb-2025-77150</meta:user-defined>
    <meta:user-defined meta:name="OVERHEIDop.versieInformatie"/>
  </office:meta>
</office:document-meta>
</file>