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Z2025-00000251) Julianaweg 23, 3603AP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orspronkelijk publicatie 12-02-2025, Gemeenteblad 2025, 58598 </text:p>
            <text:p text:style-name="common-al"/>
            <text:p text:style-name="common-al">
            <text:span text:style-name="nadrukvet">Activiteit:</text:span> ‘Uitweg maken, hebben of veranderen of het gebruik daarvan veranderen’</text:p>
            <text:p text:style-name="common-al">
            <text:span text:style-name="nadrukvet">Projectomschrijving: </text:span>Het realiseren van parkeerplaatsen op eigen terrein van Julianaweg 23 waarbij er 2 parkeerplaatsen van de gemeente moeten worden opgeheven.</text:p>
            <text:p text:style-name="common-al"/>
            <text:p text:style-name="common-al">Datum aanvraag: 10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14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Rectificatie op aanvraag omgevingsvergunning (kenmerk Z2025-00000251) Julianaweg 23, 3603AP Maarss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48</meta:user-defined>
    <meta:user-defined meta:name="OVERHEIDop.GmbID/DC.identifier">gmb-2025-77148</meta:user-defined>
    <meta:user-defined meta:name="OVERHEIDop.versieInformatie"/>
  </office:meta>
</office:document-meta>
</file>