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st-Wijhe;</text:p>
            <text:p text:style-name="al">gelezen het voorstel van 3 december 2024;</text:p>
            <text:p text:style-name="al">gelet op het bepaalde in artikel 5.14 en 5.16 van de Omgevingswet en Afdeling 10.1.2. van de Algemene wet bestuursrecht;</text:p>
            <text:p text:style-name="al"/>
            <text:p text:style-name="al">OVERWEGENDE DAT:</text:p>
            <text:list text:style-name="id1-3-2-1-1-7">
              <text:list-item text:style-override="id1-3-2-1-1-7-1">
                <text:number>1.</text:number>
                <text:p text:style-name="al">Gelet op het bepaalde in artikel 5.14 Omgevingswet ons college bevoegd is om te beslissen op de grondgebiedoverstijgende aanvraag voor het project Randerstraat 1 te Diepenveen;</text:p>
              </text:list-item>
              <text:list-item text:style-override="id1-3-2-1-1-7-2">
                <text:number>2.</text:number>
                <text:p text:style-name="al">Deze bevoegdheidsverdeling in dit concrete geval geen recht doet aan feitelijke situatie;</text:p>
              </text:list-item>
              <text:list-item text:style-override="id1-3-2-1-1-7-3">
                <text:number>3.</text:number>
                <text:p text:style-name="al">Het college van burgemeester en wethouders van de gemeente Deventer bij deze ontwikkeling een groter belang heeft bij de toetsing van het initiatief aan het ruimtelijk beleid van de gemeente Deventer en de ambtelijke capaciteit in de gemeente Deventer meer mogelijkheden biedt voor een voortvarende afhandeling van de in te dienen aanvraag;</text:p>
              </text:list-item>
              <text:list-item text:style-override="id1-3-2-1-1-7-4">
                <text:number>4.</text:number>
                <text:p text:style-name="al">De Omgevingswet de mogelijkheid biedt om de bevoegdheid over te dragen aan een ander bestuursorgaan;</text:p>
              </text:list-item>
            </text:list>
            <text:p text:style-name="al"/>
            <text:p text:style-name="al">BESLUIT:</text:p>
            <text:p text:style-name="al">De bevoegdheid om te beslissen op de aanvraag om een omgevingsvergunning voor een buitenplanse omgevingsplanactiviteit voor het realiseren van twee extra woningen ter compensatie van het slopen van de agrarische bedrijfsbebouwing op het adres Randerstraat 1 te Diepenveen, te delegeren aan het college van burgemeester en wethouders van de gemeente Deventer, onder voorwaarde dat tussen de gemeente Olst-Wijhe en Deventer overeenstemming wordt bereikt over het verhaal van de kosten voor de ambtelijke inzet van de gemeente Olst-Wijhe.</text:p>
            <text:p text:style-name="al"/>
            <text:p text:style-name="al">Aldus besloten in de vergadering van het college van burgemeester en wethouders van de gemeente Olst-Wijhe van 3 december 2024.</text:p>
            <text:p text:style-name="al"/>
            <text:p text:style-name="al">De burgemeester De gemeentesecretaris</text:p>
            <text:p text:style-name="al">Sietske Poepjes Sjoerd van den Ber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71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Olst-Wijhe</meta:user-defined>
    <meta:user-defined meta:name="OVERHEIDop.Rubriek/DC.type">delegatie- of mandaatbesluit</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DC.source">artikel 5.14 van de Omgevingswet]|[1.0:c:BWBR0037885&amp;artikel=5.14&amp;g=2024-01-01</meta:user-defined>
    <meta:user-defined meta:name="DC.source">artikel 5.16, eerste lid, van de Omgevingswet]|[1.0:c:BWBR0037885&amp;artikel=5.16&amp;lid=1&amp;g=2024-01-01</meta:user-defined>
    <meta:user-defined meta:name="DC.source">afdeling 10.1.2 van de Algemene wet bestuursrecht]|[1.0:c:BWBR0005537&amp;afdeling=10.1.2&amp;g=2025-02-04</meta:user-defined>
    <dc:language>nl</dc:language>
    <meta:user-defined meta:name="OVERHEIDop.locatietype/OVERHEIDop.gebiedsmarkering">Gemeente</meta:user-defined>
    <meta:user-defined meta:name="DC.title">DELEGATIEBESLUIT</meta:user-defined>
    <meta:user-defined meta:name="DCTERMS.W3CDTF/DCTERMS.available">2025-03-05</meta:user-defined>
    <meta:user-defined meta:name="DCTERMS.W3CDTF/OVERHEIDop.jaargang">2025</meta:user-defined>
    <meta:user-defined meta:name="OVERHEIDop.publicationIssue">77147</meta:user-defined>
    <meta:user-defined meta:name="OVERHEIDop.GmbID/DC.identifier">gmb-2025-77147</meta:user-defined>
    <meta:user-defined meta:name="OVERHEIDop.versieInformatie"/>
  </office:meta>
</office:document-meta>
</file>