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uisvesting, Bosanemoon 8 te Deventer (4448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2 van de Huisvestingsverordening Deventer een aanvraag ontvangen voor een omzetting van huisvesting plaatsvindend voor Bosanemoon 8 te Deventer.</text:p>
            <text:p text:style-name="common-al"/>
            <text:p text:style-name="common-al">De aanvraag is van 24 februari 2025 t/m 10 maart 2025 in te zien. Voor inzage van de aanvraag: mail uw verzoek naar <text:a xlink:href="mailto:vergunningen@deventer.nl" xlink:type="simple">vergunningen@deventer.nl</text:a>.Wij sturen u per mail de geanonimiseerde aanvraag. Wilt u hierbij het zaaknummer 44481-2025 noemen?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714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4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4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zettingsvergunning huisvesting, Bosanemoon 8 te Deventer (44481-2025)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142</meta:user-defined>
    <meta:user-defined meta:name="OVERHEIDop.GmbID/DC.identifier">gmb-2025-77142</meta:user-defined>
    <meta:user-defined meta:name="OVERHEIDop.versieInformatie"/>
  </office:meta>
</office:document-meta>
</file>