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spanningskabels, buis HDPE en mantelbuizen tussen de Paladijnenweg en de Nieuwe Poort Verzoeklocatie 2025010200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spanningskabels, buis HDPE en mantelbuizen tussen de Paladijnenweg en de Nieuwe Poort, Verzoeklocatie 2025010200508</text:span>
          </text:p>
            <text:p text:style-name="common-al">De Gemeente Amersfoort heeft op 20-02-2025  een omgevingsvergunning verleend voor het leggen van spanningskabels, buis HDPE en mantelbuizen tussen de Paladijnenweg en de Nieuwe Poort Verzoeklocatie 2025010200508, met kenmerk CLZ-0002062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14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4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4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06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leggen van spanningskabels, buis HDPE en mantelbuizen tussen de Paladijnenweg en de Nieuwe Poort Verzoeklocatie 2025010200508</meta:user-defined>
    <meta:user-defined meta:name="DCTERMS.W3CDTF/DCTERMS.available">2025-02-24</meta:user-defined>
    <meta:user-defined meta:name="DCTERMS.W3CDTF/OVERHEIDop.jaargang">2025</meta:user-defined>
    <meta:user-defined meta:name="OVERHEIDop.publicationIssue">77140</meta:user-defined>
    <meta:user-defined meta:name="OVERHEIDop.GmbID/DC.identifier">gmb-2025-77140</meta:user-defined>
    <meta:user-defined meta:name="OVERHEIDop.versieInformatie"/>
  </office:meta>
</office:document-meta>
</file>