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aan de Robert Kochstraat 31, 8921 VX Leeuwarden (OV-2025-02770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vangen van de kozijnen  aan de Robert Kochstraat 31, 8921 VX Leeuwarden. Bij ons geregistreerd onder kenmerk: OV-2025-02770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0-02-2025. De gemeente Leeuwarden neemt daarover waarschijnlijk voor 17-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713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13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704</meta:user-defined>
    <dc:language>nl</dc:language>
    <meta:user-defined meta:name="OVERHEIDop.locatietype/OVERHEIDop.gebiedsmarkering">Punt</meta:user-defined>
    <meta:user-defined meta:name="DC.title">Aanvraag omgevingsvergunning voor het vervangen van de kozijnen  aan de Robert Kochstraat 31, 8921 VX Leeuwarden (OV-2025-027704)</meta:user-defined>
    <meta:user-defined meta:name="DCTERMS.W3CDTF/DCTERMS.available">2025-02-24</meta:user-defined>
    <meta:user-defined meta:name="DCTERMS.W3CDTF/OVERHEIDop.jaargang">2025</meta:user-defined>
    <meta:user-defined meta:name="OVERHEIDop.publicationIssue">77137</meta:user-defined>
    <meta:user-defined meta:name="OVERHEIDop.GmbID/DC.identifier">gmb-2025-77137</meta:user-defined>
    <meta:user-defined meta:name="OVERHEIDop.versieInformatie"/>
  </office:meta>
</office:document-meta>
</file>