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zijkant van de recreatiewoning aan Westdijk 36BG02, 3752 A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zijkant van de recreatiewoning aan Westdijk 36BG02, 3752 AE Bunschoten-Spakenburg.</text:span>
          </text:p>
            <text:p text:style-name="common-al">De gemeente Bunschoten heeft een omgevingsvergunning verleend. De gemeente geeft hiermee toestemming voor het uitbreiden van de zijkant van de recreatiewoning aan Westdijk 36BG02, 3752 AE Bunschoten-Spaken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71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1119</meta:user-defined>
    <dc:language>nl</dc:language>
    <meta:user-defined meta:name="DC.title">Aanvraag vergunning voor het uitbreiden van de zijkant van de recreatiewoning aan Westdijk 36BG02, 3752 AE Bunschoten-Spakenburg.</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6977</meta:user-defined>
    <meta:user-defined meta:name="OVERHEIDop.publicationIssue">77133</meta:user-defined>
    <meta:user-defined meta:name="OVERHEIDop.GmbID/DC.identifier">gmb-2025-77133</meta:user-defined>
    <meta:user-defined meta:name="OVERHEIDop.versieInformatie"/>
  </office:meta>
</office:document-meta>
</file>