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arport met zonnepanelen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042</text:p>
            <text:p text:style-name="common-al">Omschrijving: bouwen van een carport met zonnepane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 5631A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0-02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70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13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42</meta:user-defined>
    <meta:user-defined meta:name="DCTERMS.abstract">bouwen van een carport met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carport met zonnepanelen, van Oldenbarneveltlaan 1 5631AG Eindhoven</meta:user-defined>
    <meta:user-defined meta:name="OVERHEIDop.datumEindeReactietermijn">2025-04-06</meta:user-defined>
    <meta:user-defined meta:name="OVERHEIDop.terinzageleggingBG">https://publicaties.eindhoven.nl/dossier/EHV-ZP2024-00704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30</meta:user-defined>
    <meta:user-defined meta:name="OVERHEIDop.GmbID/DC.identifier">gmb-2025-77130</meta:user-defined>
    <meta:user-defined meta:name="OVERHEIDop.versieInformatie"/>
  </office:meta>
</office:document-meta>
</file>