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36, 5554E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5 een aanvraag omgevingsvergunning ontvangen.</text:p>
            <text:p text:style-name="common-al">Het betreft een aanvraag op locatie Heistraat 36, 5554ER Valkenswaard met omschrijving "bouwen erker, aanpassen gevels en vervangen dak" en zaaknummer <text:span text:style-name="nadrukvet">250534</text:span>.</text:p>
            <text:p text:style-name="common-al">De zaak is geregistreerd onder nummer 25053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71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534</meta:user-defined>
    <meta:user-defined meta:name="DCTERMS.abstract">bouwen erker, aanpassen gevels en vervangen dak, Heistraat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straat 36, 5554ER Valkenswaa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23</meta:user-defined>
    <meta:user-defined meta:name="OVERHEIDop.GmbID/DC.identifier">gmb-2025-77123</meta:user-defined>
    <meta:user-defined meta:name="OVERHEIDop.versieInformatie"/>
  </office:meta>
</office:document-meta>
</file>