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Hobbel 14 5561T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31</text:p>
            <text:p text:style-name="common-al">Ontvangstdatum aanvraag: 20-02-2025</text:p>
            <text:p text:style-name="common-al">Plaats/adres: Hobbel 14 5561TN Riethoven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1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3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Hobbel 14 5561TN Riet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21</meta:user-defined>
    <meta:user-defined meta:name="OVERHEIDop.GmbID/DC.identifier">gmb-2025-77121</meta:user-defined>
    <meta:user-defined meta:name="OVERHEIDop.versieInformatie"/>
  </office:meta>
</office:document-meta>
</file>