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text:list-style style:name="id1-3-2-4-3-1-8-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1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23-7-2">
      <text:list-level-style-bullet text:bullet-char="-" text:level="1">
        <style:list-level-properties text:min-label-width="10mm"/>
      </text:list-level-style-bullet>
    </text:list-style>
    <text:list-style style:name="id1-3-2-4-3-1-8-23-7-2-1">
      <text:list-level-style-bullet text:bullet-char="-" text:level="1">
        <style:list-level-properties text:min-label-width="10mm"/>
      </text:list-level-style-bullet>
    </text:list-style>
    <text:list-style style:name="id1-3-2-4-3-1-8-23-7-2-2">
      <text:list-level-style-bullet text:bullet-char="-" text:level="1">
        <style:list-level-properties text:min-label-width="10mm"/>
      </text:list-level-style-bullet>
    </text:list-style>
    <text:list-style style:name="id1-3-2-4-3-1-8-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30-2-2-1-3">
      <text:list-level-style-bullet text:bullet-char="-" text:level="1">
        <style:list-level-properties text:min-label-width="10mm"/>
      </text:list-level-style-bullet>
    </text:list-style>
    <text:list-style style:name="id1-3-2-4-3-1-8-30-2-2-1-3-1">
      <text:list-level-style-bullet text:bullet-char="-" text:level="1">
        <style:list-level-properties text:min-label-width="10mm"/>
      </text:list-level-style-bullet>
    </text:list-style>
    <text:list-style style:name="id1-3-2-4-3-1-8-30-2-2-1-3-2">
      <text:list-level-style-bullet text:bullet-char="-" text:level="1">
        <style:list-level-properties text:min-label-width="10mm"/>
      </text:list-level-style-bullet>
    </text:list-style>
    <text:list-style style:name="id1-3-2-4-3-1-8-30-2-2-1-3-3">
      <text:list-level-style-bullet text:bullet-char="-" text:level="1">
        <style:list-level-properties text:min-label-width="10mm"/>
      </text:list-level-style-bullet>
    </text:list-style>
    <text:list-style style:name="id1-3-2-4-3-1-8-30-2-2-1-3-4">
      <text:list-level-style-bullet text:bullet-char="-" text:level="1">
        <style:list-level-properties text:min-label-width="10mm"/>
      </text:list-level-style-bullet>
    </text:list-style>
    <text:list-style style:name="id1-3-2-4-3-1-8-30-2-2-1-3-5">
      <text:list-level-style-bullet text:bullet-char="-" text:level="1">
        <style:list-level-properties text:min-label-width="10mm"/>
      </text:list-level-style-bullet>
    </text:list-style>
    <text:list-style style:name="id1-3-2-4-3-1-8-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3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31-7-2">
      <text:list-level-style-bullet text:bullet-char="-" text:level="1">
        <style:list-level-properties text:min-label-width="10mm"/>
      </text:list-level-style-bullet>
    </text:list-style>
    <text:list-style style:name="id1-3-2-4-3-1-8-31-7-2-1">
      <text:list-level-style-bullet text:bullet-char="-" text:level="1">
        <style:list-level-properties text:min-label-width="10mm"/>
      </text:list-level-style-bullet>
    </text:list-style>
    <text:list-style style:name="id1-3-2-4-3-1-8-31-7-2-2">
      <text:list-level-style-bullet text:bullet-char="-" text:level="1">
        <style:list-level-properties text:min-label-width="10mm"/>
      </text:list-level-style-bullet>
    </text:list-style>
    <text:list-style style:name="id1-3-2-4-3-1-8-31-7-4">
      <text:list-level-style-bullet text:bullet-char="-" text:level="1">
        <style:list-level-properties text:min-label-width="10mm"/>
      </text:list-level-style-bullet>
    </text:list-style>
    <text:list-style style:name="id1-3-2-4-3-1-8-31-7-4-1">
      <text:list-level-style-bullet text:bullet-char="-" text:level="1">
        <style:list-level-properties text:min-label-width="10mm"/>
      </text:list-level-style-bullet>
    </text:list-style>
    <text:list-style style:name="id1-3-2-4-3-1-8-31-7-4-2">
      <text:list-level-style-bullet text:bullet-char="-" text:level="1">
        <style:list-level-properties text:min-label-width="10mm"/>
      </text:list-level-style-bullet>
    </text:list-style>
    <text:list-style style:name="id1-3-2-4-3-1-8-31-7-4-3">
      <text:list-level-style-bullet text:bullet-char="-" text:level="1">
        <style:list-level-properties text:min-label-width="10mm"/>
      </text:list-level-style-bullet>
    </text:list-style>
    <text:list-style style:name="id1-3-2-4-3-1-8-39-7-2">
      <text:list-level-style-bullet text:bullet-char="-" text:level="1">
        <style:list-level-properties text:min-label-width="10mm"/>
      </text:list-level-style-bullet>
    </text:list-style>
    <text:list-style style:name="id1-3-2-4-3-1-8-39-7-2-1">
      <text:list-level-style-bullet text:bullet-char="-" text:level="1">
        <style:list-level-properties text:min-label-width="10mm"/>
      </text:list-level-style-bullet>
    </text:list-style>
    <text:list-style style:name="id1-3-2-4-3-1-8-39-7-2-2">
      <text:list-level-style-bullet text:bullet-char="-" text:level="1">
        <style:list-level-properties text:min-label-width="10mm"/>
      </text:list-level-style-bullet>
    </text:list-style>
    <text:list-style style:name="id1-3-2-4-3-1-8-39-7-2-3">
      <text:list-level-style-bullet text:bullet-char="-" text:level="1">
        <style:list-level-properties text:min-label-width="10mm"/>
      </text:list-level-style-bullet>
    </text:list-style>
    <text:list-style style:name="id1-3-2-4-3-1-8-51-7-2">
      <text:list-level-style-bullet text:bullet-char="-" text:level="1">
        <style:list-level-properties text:min-label-width="10mm"/>
      </text:list-level-style-bullet>
    </text:list-style>
    <text:list-style style:name="id1-3-2-4-3-1-8-51-7-2-1">
      <text:list-level-style-bullet text:bullet-char="-" text:level="1">
        <style:list-level-properties text:min-label-width="10mm"/>
      </text:list-level-style-bullet>
    </text:list-style>
    <text:list-style style:name="id1-3-2-4-3-1-8-51-7-2-2">
      <text:list-level-style-bullet text:bullet-char="-" text:level="1">
        <style:list-level-properties text:min-label-width="10mm"/>
      </text:list-level-style-bullet>
    </text:list-style>
    <text:list-style style:name="id1-3-2-4-3-1-8-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8-5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8-5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8-7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7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7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7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7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7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8-76-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8-94-6-2">
      <text:list-level-style-bullet text:bullet-char="-" text:level="1">
        <style:list-level-properties text:min-label-width="10mm"/>
      </text:list-level-style-bullet>
    </text:list-style>
    <text:list-style style:name="id1-3-2-4-3-1-8-94-6-2-1">
      <text:list-level-style-bullet text:bullet-char="-" text:level="1">
        <style:list-level-properties text:min-label-width="10mm"/>
      </text:list-level-style-bullet>
    </text:list-style>
    <text:list-style style:name="id1-3-2-4-3-1-8-94-6-2-2">
      <text:list-level-style-bullet text:bullet-char="-" text:level="1">
        <style:list-level-properties text:min-label-width="10mm"/>
      </text:list-level-style-bullet>
    </text:list-style>
    <text:list-style style:name="id1-3-2-4-3-1-8-94-6-2-3">
      <text:list-level-style-bullet text:bullet-char="-" text:level="1">
        <style:list-level-properties text:min-label-width="10mm"/>
      </text:list-level-style-bullet>
    </text:list-style>
    <text:list-style style:name="id1-3-2-4-3-1-8-94-6-2-4">
      <text:list-level-style-bullet text:bullet-char="-" text:level="1">
        <style:list-level-properties text:min-label-width="10mm"/>
      </text:list-level-style-bullet>
    </text:list-style>
    <text:list-style style:name="id1-3-2-4-3-1-8-94-6-2-5">
      <text:list-level-style-bullet text:bullet-char="-" text:level="1">
        <style:list-level-properties text:min-label-width="10mm"/>
      </text:list-level-style-bullet>
    </text:list-style>
    <text:list-style style:name="id1-3-2-4-3-1-8-10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10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10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8-106-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8-130-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30-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30-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140-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40-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40-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1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1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1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8-1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8-1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8-14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8-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8-1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8-1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8-1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8-1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1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1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8-1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15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15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8-1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1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1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8-1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1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1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8-1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15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157-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8-1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1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1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8-1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158-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158-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8-1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1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1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8-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6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16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16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16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16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16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16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16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16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8-16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8-16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8-16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8-16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8-16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8-16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8-167-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8-16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8-16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8-20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20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20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205-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20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20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20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206-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 machtiging- en volmachtregeling Bergen (L) 2025</text:p>
      <text:section text:name="regeling_id1-3-2" text:style-name="regeling">
        <text:section text:name="aanhef_id1-3-2-1" text:style-name="aanhef">
          <text:section text:name="preambule_id1-3-2-1-1" text:style-name="preambule">
            <text:p text:style-name="al">Het college van burgemeester en wethouders, respectievelijk de burgemeester van Bergen, ieder voor zover het hun of zijn bevoegdheden betreft;</text:p>
            <text:p text:style-name="al"/>
            <text:p text:style-name="al">overwegende dat op 9 februari 2021 de Nota Dienstverlening 2021 is vastgesteld en dat ter uitvoering hiervan het wenselijk is ter bevordering van een snelle, klantgerichte afdoening van de stukken, alsmede ter bevordering van de efficiency van de gemeentelijke organisatie daar waar mogelijk bevoegdheden te mandateren aan daartoe aan te wijzen ambtenaren op basis van het daarvoor op te stellen mandaatregister;</text:p>
            <text:p text:style-name="al"/>
            <text:p text:style-name="al">overwegende dat op 15 november 2022 de Mandaat-, machtiging-, en volmachtregeling Bergen (L) 2022 is vastgesteld en dat is besloten jaarlijks tot actualisatie van dit dynamische document over te gaan, hetgeen voor 2024 heeft geresulteerd in de Mandaat-, machtiging-, en volmachtregeling Bergen (L) 2025;</text:p>
            <text:p text:style-name="al"/>
            <text:p text:style-name="al">gelet op het bepaalde in de Gemeentewet en de Algemene wet bestuursrecht en de overige van toepassing zijnde wettelijke voorschriften;</text:p>
            <text:p text:style-name="al"/>
            <text:p text:style-name="al">BESLUITEN</text:p>
            <text:p text:style-name="al"/>
            <text:p text:style-name="al">tot vaststelling van de Mandaat-, machtiging- en volmachtregeling Bergen (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Onder mandaat wordt verstaan: de bevoegdheid om in naam van het bestuursorgaan besluiten te nemen.</text:p>
              </text:list-item>
              <text:list-item text:style-override="id1-3-2-2-1-3">
                <text:number>2.</text:number>
                <text:p text:style-name="al">Onder volmacht wordt verstaan: de bevoegdheid om in naam van het bestuursorgaan privaatrechtelijke handelingen te verrichten.</text:p>
              </text:list-item>
              <text:list-item text:style-override="id1-3-2-2-1-4">
                <text:number>3.</text:number>
                <text:p text:style-name="al">Onder machtiging wordt verstaan: de bevoegdheid om in naam van een bestuursorgaan feitelijke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Uitoefening van bevoegdheden</text:p>
            <text:list text:style-name="id1-3-2-2-2-2">
              <text:list-item text:style-override="id1-3-2-2-2-2">
                <text:number>1.</text:number>
                <text:p text:style-name="al">De uitoefening van bevoegdheden, zoals aangeduid in de bij dit besluit behorend register, wordt gemandateerd aan de daarin genoemde functionarissen en met inachtneming van de in dit register vermelde specifieke bepalingen.</text:p>
              </text:list-item>
              <text:list-item text:style-override="id1-3-2-2-2-3">
                <text:number>2.</text:number>
                <text:p text:style-name="al">Bij de uitoefening van bedoelde bevoegdheid wordt het daarover gestelde bij of krachtens wetten, besluiten, richtlijnen, verordeningen, circulaires en beleidsregels van rijks-, provinciale en gemeentelijke wetgevers of bestuursorganen in acht genomen.</text:p>
              </text:list-item>
              <text:list-item text:style-override="id1-3-2-2-2-4">
                <text:number>3.</text:number>
                <text:p text:style-name="al">Indien de uitoefening van de in het mandaatregister opgenomen mandaten ook het beslissen over de besteding van budgetten inhoudt, maakt dit onderdeel uit van het vermelde mandaat. Dit voor zover de daarbij te nemen besluiten niet leiden tot overschrijding van het betreffende budget zoals opgenomen in de gemeentelijke begroting. Bij de uitoefening van deze bevoegdheden dient rekening te worden gehouden met de Regeling budgethouderschap 2016.</text:p>
              </text:list-item>
              <text:list-item text:style-override="id1-3-2-2-2-5">
                <text:number>4.</text:number>
                <text:p text:style-name="al">Onverminderd het bepaalde in het eerste lid, worden in vergunningen, ontheffingen, toestemmingen, overeenkomsten e.d. de gebruikelijke voorwaarden en bepalingen opgenomen.</text:p>
              </text:list-item>
            </text:list>
          </text:section>
          <text:section text:name="artikel_id1-3-2-2-3" text:style-name="artikel">
            <text:p text:style-name="artikel_kop_titel"><text:span text:style-name="artikel_kop_label">Artikel</text:span> <text:span text:style-name="artikel_kop_nr">3</text:span> Uitzonderingen</text:p>
            <text:p text:style-name="al">Mandaat wordt niet verleend als:</text:p>
            <text:list text:style-name="id1-3-2-2-3-3">
              <text:list-item text:style-override="id1-3-2-2-3-3-1">
                <text:number>a.</text:number>
                <text:p text:style-name="al">er sprake is van het vaststellen van algemeen verbindende voorschriften, het stellen van nadere regels en het vaststellen van beleidsregels;</text:p>
              </text:list-item>
              <text:list-item text:style-override="id1-3-2-2-3-3-2">
                <text:number>b.</text:number>
                <text:p text:style-name="al">er sprake is van het beslissen op bezwaar- en beroepschriften, met uitzondering van alle bezwaren die ongegrond zijn en die niet politiek gevoelig zijn en alle bezwaren die niet-ontvankelijk zijn;</text:p>
              </text:list-item>
              <text:list-item text:style-override="id1-3-2-2-3-3-3">
                <text:number>c.</text:number>
                <text:p text:style-name="al">er sprake is van stukken gericht aan andere bestuursorganen;</text:p>
              </text:list-item>
              <text:list-item text:style-override="id1-3-2-2-3-3-4">
                <text:number>d.</text:number>
                <text:p text:style-name="al">er in het kader van besluitvorming sprake is van politiek gevoelige onderwerpen.</text:p>
              </text:list-item>
            </text:list>
          </text:section>
          <text:section text:name="artikel_id1-3-2-2-4" text:style-name="artikel">
            <text:p text:style-name="artikel_kop_titel"><text:span text:style-name="artikel_kop_label">Artikel</text:span> <text:span text:style-name="artikel_kop_nr">4</text:span> Beleidsaspecten</text:p>
            <text:list text:style-name="id1-3-2-2-4-2">
              <text:list-item text:style-override="id1-3-2-2-4-2">
                <text:number>1.</text:number>
                <text:p text:style-name="al">Indien sprake is van te nemen besluiten met beleidsbepalende aspecten leggen de gemandateerden deze besluiten ter besluitvorming voor aan het college van burgemeester en wethouders c.q. de burgemeester.</text:p>
              </text:list-item>
              <text:list-item text:style-override="id1-3-2-2-4-3">
                <text:number>2.</text:number>
                <text:p text:style-name="al">Stukken worden in ieder geval geacht beleidsaspecten te bezitten als:</text:p>
                <text:list text:style-name="id1-3-2-2-4-3-3">
                  <text:list-item text:style-override="id1-3-2-2-4-3-3-1">
                    <text:number>a.</text:number>
                    <text:p text:style-name="al">het besluit zou kunnen leiden tot een afwijking, strijdigheid of aanvulling met eerder vastgesteld beleid, richtlijnen of voorschriften</text:p>
                  </text:list-item>
                  <text:list-item text:style-override="id1-3-2-2-4-3-3-2">
                    <text:number>b.</text:number>
                    <text:p text:style-name="al">deze een politieke relevantie hebben;</text:p>
                  </text:list-item>
                  <text:list-item text:style-override="id1-3-2-2-4-3-3-3">
                    <text:number>c.</text:number>
                    <text:p text:style-name="al">afdoening daarvan niet voorziene financiële of andere belangrijke consequenties kan hebben, waaronder in elk geval wordt verstaan: uitgaven buiten een functionele begrotingspost of bij overschrijding van een begrotingspost</text:p>
                  </text:list-item>
                  <text:list-item text:style-override="id1-3-2-2-4-3-3-4">
                    <text:number>d.</text:number>
                    <text:p text:style-name="al">dit door of namens het college van burgemeester en wethouder c.q. de burgemeester kenbaar is gemaakt</text:p>
                  </text:list-item>
                </text:list>
              </text:list-item>
            </text:list>
          </text:section>
          <text:section text:name="artikel_id1-3-2-2-5" text:style-name="artikel">
            <text:p text:style-name="artikel_kop_titel"><text:span text:style-name="artikel_kop_label">Artikel</text:span> <text:span text:style-name="artikel_kop_nr">5</text:span> Vervanging</text:p>
            <text:list text:style-name="id1-3-2-2-5-2">
              <text:list-item text:style-override="id1-3-2-2-5-2">
                <text:number>1.</text:number>
                <text:p text:style-name="al">Ingeval van afwezigheid van de medewerkers aan wie bij of krachtens dit besluit bevoegdheden zijn toegekend, worden deze bevoegdheden door hun plaatsvervanger uitgeoefend.</text:p>
              </text:list-item>
              <text:list-item text:style-override="id1-3-2-2-5-3">
                <text:number>2.</text:number>
                <text:p text:style-name="al">Ingeval van afwezigheid van de medewerkers of hun plaatsvervanger aan wie bij of krachtens dit besluit bevoegdheden zijn toegekend worden deze bevoegdheden uitgeoefend door diens Afdelingsmanager.</text:p>
              </text:list-item>
              <text:list-item text:style-override="id1-3-2-2-5-4">
                <text:number>3.</text:number>
                <text:p text:style-name="al">Ingeval van afwezigheid van een Afdelingsmanager aan wie bij of krachtens dit besluit bevoegdheden zijn toegekend, vindt de vervanging plaats door één van de andere Afdelingsmanagers (horizontale vervanging) of de directeur/secretaris (verticale vervanging). Aan Afdelingsmanagers gemandateerde bevoegdheden kunnen te allen tijde worden uitgeoefend door de directeur/secretaris.</text:p>
              </text:list-item>
            </text:list>
          </text:section>
          <text:section text:name="artikel_id1-3-2-2-6" text:style-name="artikel">
            <text:p text:style-name="artikel_kop_titel"><text:span text:style-name="artikel_kop_label">Artikel</text:span> <text:span text:style-name="artikel_kop_nr">6</text:span> Afstemming</text:p>
            <text:list text:style-name="id1-3-2-2-6-2">
              <text:list-item text:style-override="id1-3-2-2-6-2">
                <text:number>1.</text:number>
                <text:p text:style-name="al">Als het te nemen besluit meer dan een afdeling of team aangaat, dient overeenstemming te bestaan over de wijze van afdoening.</text:p>
              </text:list-item>
              <text:list-item text:style-override="id1-3-2-2-6-3">
                <text:number>2.</text:number>
                <text:p text:style-name="al">Bij het ontbreken van afstemming legt de gemandateerde de zaak ter nadere besluitvorming voor aan het college van burgemeester en wethouders c.q. de burgemeester.</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namens burgemeester en wethouders uitgevoerde bevoegdheden worden als volgt ondertekend:</text:p>
              </text:list-item>
              <text:list-item text:style-override="id1-3-2-2-7-3">
                <text:number/>
                <text:p text:style-name="al">“burgemeester en wethouders van Bergen, namens deze(n), gevolgd door de functieaanduiding, zijn handtekening, voorletters en achternaam van de mandaatontvanger”.</text:p>
              </text:list-item>
              <text:list-item text:style-override="id1-3-2-2-7-4">
                <text:number>2.</text:number>
                <text:p text:style-name="al">De namens de burgemeester uitgevoerde bevoegdheden worden als volgt ondertekend:</text:p>
              </text:list-item>
              <text:list-item text:style-override="id1-3-2-2-7-5">
                <text:number/>
                <text:p text:style-name="al">“de burgemeester van Bergen, namens deze, gevolgd door de functieaanduiding, zijn handtekening, voorletters en achternaam van de mandaatontvanger”.</text:p>
              </text:list-item>
            </text:list>
          </text:section>
          <text:section text:name="artikel_id1-3-2-2-8" text:style-name="artikel">
            <text:p text:style-name="artikel_kop_titel"><text:span text:style-name="artikel_kop_label">Artikel</text:span> <text:span text:style-name="artikel_kop_nr">8</text:span> Ondermandaat</text:p>
            <text:list text:style-name="id1-3-2-2-8-2">
              <text:list-item text:style-override="id1-3-2-2-8-2">
                <text:number>1.</text:number>
                <text:p text:style-name="al">Medewerkers aan wie mandaat is verleend, zijn bevoegd tot verlening van een ondermandaat, voor zover dit niet expliciet in het register is uitgezonderd. Hierbij kunnen zij voorwaarden ten behoeve van de verlening aangeven.</text:p>
              </text:list-item>
              <text:list-item text:style-override="id1-3-2-2-8-3">
                <text:number>2.</text:number>
                <text:p text:style-name="al">Het besluit tot het geven van ondermandaat gebeurt schriftelijk en kan alleen na verkregen goedkeuring van college van burgemeester en wethouders c.q. de burgemeester. De verlening geschiedt schriftelijk door vermelding in het mandaatregister.</text:p>
              </text:list-item>
              <text:list-item text:style-override="id1-3-2-2-8-4">
                <text:number>3.</text:number>
                <text:p text:style-name="al">Ingeval van uitoefening van ondermandaat worden besluiten overeenkomstig het bepaalde in artikel 7 ondertekend, met dien verstande dat de functieaanduiding, de handtekening, voorletters en achternaam van de mandaatontvanger in de plaats van de functieaanduiding, de handtekening, voorletters en achternaam van de eerst gemandateerde worden geplaatst.</text:p>
              </text:list-item>
              <text:list-item text:style-override="id1-3-2-2-8-5">
                <text:number>4.</text:number>
                <text:p text:style-name="al">Op ondermandaat zijn de bepalingen van deze regeling van overeenkomstige toepassing.</text:p>
              </text:list-item>
            </text:list>
          </text:section>
          <text:section text:name="artikel_id1-3-2-2-9" text:style-name="artikel">
            <text:p text:style-name="artikel_kop_titel"><text:span text:style-name="artikel_kop_label">Artikel</text:span> <text:span text:style-name="artikel_kop_nr">9</text:span> Volmacht, machtiging</text:p>
            <text:p text:style-name="al">Dit besluit is van overeenkomstige toepassing indien een bestuursorgaan aan een ander volmacht verleent tot het verrichten van privaatrechtelijke handelingen, of machtiging verleent tot het verrichten van feitelijke handelingen, die noch een besluit, noch een privaatrechtelijke handeling zij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op de dag na bekendmaking.</text:p>
              </text:list-item>
              <text:list-item text:style-override="id1-3-2-2-10-3">
                <text:number>2.</text:number>
                <text:p text:style-name="al">De Mandaat-, machtiging en volmachtregeling Bergen (L) 2024 en alle andere besluiten voor zover deze betrekking hebben op de in het mandaatregister genoemde bevoegdheden worden ingetrokken.</text:p>
              </text:list-item>
              <text:list-item text:style-override="id1-3-2-2-10-4">
                <text:number>3.</text:number>
                <text:p text:style-name="al">Deze regeling kan worden aangehaald als “Mandaat-, machtiging- en volmachtregeling Bergen (L) 2025”.</text:p>
              </text:list-item>
            </text:list>
          </text:section>
        </text:section>
        <text:section text:name="regeling-sluiting_id1-3-2-3" text:style-name="regeling-sluiting">
          <text:section text:name="ondertekening_id1-3-2-3-1">
            <text:p><text:span text:style-name="functie">Bergen, 18 februari 2025</text:span></text:p>
            <text:p><text:span text:style-name="functie"/></text:p>
          </text:section>
          <text:section text:name="ondertekening_id1-3-2-3-2">
            <text:p><text:span text:style-name="functie"/></text:p>
            <text:p><text:span text:style-name="functie">Burgemeester en wethouders van Bergen</text:span></text:p>
            <text:p><text:span text:style-name="functie"/></text:p>
          </text:section>
          <text:section text:name="ondertekening_id1-3-2-3-3">
            <text:p><text:span text:style-name="functie"/></text:p>
            <text:p><text:span text:style-name="functie">De secretaris, </text:span></text:p>
            <text:p><text:span text:style-name="functie">H.H.M. Timmermans</text:span></text:p>
            <text:p><text:span text:style-name="functie"/></text:p>
          </text:section>
          <text:section text:name="ondertekening_id1-3-2-3-4">
            <text:p><text:span text:style-name="functie"/></text:p>
            <text:p><text:span text:style-name="functie">de burgemeester</text:span></text:p>
            <text:p><text:span text:style-name="functie">M.H.D. Rauner</text:span></text:p>
            <text:p><text:span text:style-name="functie"/></text:p>
          </text:section>
          <text:section text:name="ondertekening_id1-3-2-3-5">
            <text:p><text:span text:style-name="functie"/></text:p>
            <text:p><text:span text:style-name="functie">De burgemeester van Bergen</text:span></text:p>
            <text:p><text:span text:style-name="functie">M.H.D. Rauner</text:span></text:p>
          </text:section>
        </text:section>
        <text:section text:name="bijlage_id1-3-2-4" text:style-name="bijlage">
          <text:p text:style-name="bijlage_top"/>
          <text:p text:style-name="hoofdstuk_kop"><text:span text:style-name="label"/> <text:span text:style-name="nr"/> MANDAAT-, MACHTIGING- EN VOLMACHTREGISTER BERGEN (L)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text:span>
                  </text:p>
                </table:table-cell>
                <table:table-cell table:style-name="cell_frame_all" table:number-rows-spanned="1" table:number-columns-spanned="1">
                  <text:p text:style-name="table_al">
                    <text:span text:style-name="nadrukvet">Bevoegdheid van: </text:span>
                  </text:p>
                </table:table-cell>
                <table:table-cell table:style-name="cell_frame_all" table:number-rows-spanned="1" table:number-columns-spanned="1">
                  <text:p text:style-name="table_al">
                    <text:span text:style-name="nadrukvet">Bevoegdheid aan:</text:span>
                  </text:p>
                </table:table-cell>
                <table:table-cell table:style-name="cell_frame_all" table:number-rows-spanned="1" table:number-columns-spanned="1">
                  <text:p text:style-name="table_al">
                    <text:span text:style-name="nadrukvet">Bevoegdheid ook aan:</text:span>
                  </text:p>
                </table:table-cell>
                <table:table-cell table:style-name="cell_frame_all" table:number-rows-spanned="1" table:number-columns-spanned="1">
                  <text:p text:style-name="table_al">
                    <text:span text:style-name="nadrukvet">Bijzondere afsprak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lgemeen / 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richten van alle feitelijke handelingen ter voorbereiding of uitvoering van privaatrechtelijke of bestuursrechtelijke besluiten.</text:p>
                </table:table-cell>
                <table:table-cell table:style-name="cell_frame_all" table:number-rows-spanned="1" table:number-columns-spanned="1"/>
                <table:table-cell table:style-name="cell_frame_all" table:number-rows-spanned="1" table:number-columns-spanned="1">
                  <text:p text:style-name="table_al">B/B&amp;W</text:p>
                </table:table-cell>
                <table:table-cell table:style-name="cell_frame_all" table:number-rows-spanned="1" table:number-columns-spanned="1">
                  <text:p text:style-name="table_al">Secretaris/ directeur</text:p>
                  <text:p text:style-name="table_al"/>
                  <text:p text:style-name="table_al">Manag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kenen voor ontvangst bij aanbieding van aangetekende stukken, deurwaardersexploten en gerechtelijke stukken</text:p>
                </table:table-cell>
                <table:table-cell table:style-name="cell_frame_all" table:number-rows-spanned="1" table:number-columns-spanned="1"/>
                <table:table-cell table:style-name="cell_frame_all" table:number-rows-spanned="1" table:number-columns-spanned="1">
                  <text:p text:style-name="table_al">B/B&amp;W</text:p>
                </table:table-cell>
                <table:table-cell table:style-name="cell_frame_all" table:number-rows-spanned="1" table:number-columns-spanned="1">
                  <text:p text:style-name="table_al">Secretaris/ directeur</text:p>
                  <text:p text:style-name="table_al"/>
                  <text:p text:style-name="table_al">Manag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zenden van algemene ontvangstbevestigingen</text:p>
                </table:table-cell>
                <table:table-cell table:style-name="cell_frame_all" table:number-rows-spanned="1" table:number-columns-spanned="1"/>
                <table:table-cell table:style-name="cell_frame_all" table:number-rows-spanned="1" table:number-columns-spanned="1">
                  <text:p text:style-name="table_al">B/B&amp;W</text:p>
                </table:table-cell>
                <table:table-cell table:style-name="cell_frame_all" table:number-rows-spanned="1" table:number-columns-spanned="1">
                  <text:p text:style-name="table_al">Secretaris/ directeur</text:p>
                  <text:p text:style-name="table_al"/>
                  <text:p text:style-name="table_al">Manag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dertekenen van stukken die geen besluit in de zin van de Awb inhouden (informatieverstrekking of tussentijdse correspondentie)</text:p>
                </table:table-cell>
                <table:table-cell table:style-name="cell_frame_all" table:number-rows-spanned="1" table:number-columns-spanned="1"/>
                <table:table-cell table:style-name="cell_frame_all" table:number-rows-spanned="1" table:number-columns-spanned="1">
                  <text:p text:style-name="table_al">B/B&amp;W</text:p>
                </table:table-cell>
                <table:table-cell table:style-name="cell_frame_all" table:number-rows-spanned="1" table:number-columns-spanned="1">
                  <text:p text:style-name="table_al">Secretaris/ directeur</text:p>
                  <text:p text:style-name="table_al"/>
                  <text:p text:style-name="table_al">Manag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erinzagelegging en verstrekken van (kopieën) van (ontwerp)besluiten, verzoeken om vergunning, of ontheffing, verslagen, nota’s en andere stukken.</text:p>
                </table:table-cell>
                <table:table-cell table:style-name="cell_frame_all" table:number-rows-spanned="1" table:number-columns-spanned="1"/>
                <table:table-cell table:style-name="cell_frame_all" table:number-rows-spanned="1" table:number-columns-spanned="1">
                  <text:p text:style-name="table_al">B/B&amp;W</text:p>
                </table:table-cell>
                <table:table-cell table:style-name="cell_frame_all" table:number-rows-spanned="1" table:number-columns-spanned="1">
                  <text:p text:style-name="table_al">Secretaris/ directeur</text:p>
                  <text:p text:style-name="table_al"/>
                  <text:p text:style-name="table_al">Manag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uitoefenen van bevoegdheden als bedoeld in artikel 5 tot en met 10 Boek 5 BW gevonden voorwerpen voor wat betreft dieren.</text:p>
                </table:table-cell>
                <table:table-cell table:style-name="cell_frame_all" table:number-rows-spanned="1" table:number-columns-spanned="1">
                  <text:p text:style-name="table_al">5:5 t/m 5:10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cretaris/ directeur</text:p>
                  <text:p text:style-name="table_al"/>
                  <text:p text:style-name="table_al">Manag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in het kader van de openbare orde/ begraafplaats nemen van besluiten, het verrichten van privaatrechtelijke handelingen (ondertekenen van aktes) en alle overige te verrichten handelingen.</text:p>
                </table:table-cell>
                <table:table-cell table:style-name="cell_frame_all" table:number-rows-spanned="1" table:number-columns-spanned="1">
                  <text:p text:style-name="table_al">Wet op de lijkbezorging</text:p>
                  <text:p text:style-name="table_al"/>
                  <text:p text:style-name="table_al">Beheersverordening gemeentelijke begraafplaats</text:p>
                  <text:p text:style-name="table_al"/>
                  <text:p text:style-name="table_al">Hoofdstuk 3, afdeling 4 Verordening Fysieke Leefomgeving</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ager R&amp;S</text:p>
                </table:table-cell>
                <table:table-cell table:style-name="cell_frame_all" table:number-rows-spanned="1" table:number-columns-spanned="1">
                  <text:p text:style-name="table_al">Hoofd Buitendien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Algemene Plaatselijke Verordening (APV), Verordening Fysieke Leefomgeving (VFL) en bijzondere wet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issen op verzoeken om vergunningen, ontheffingen, accepteren van meldingen.</text:p>
                </table:table-cell>
                <table:table-cell table:style-name="cell_frame_all" table:number-rows-spanned="1" table:number-columns-spanned="1">
                  <text:p text:style-name="table_al">Artikelen</text:p>
                  <text:p text:style-name="table_al"/>
                  <text:p text:style-name="table_al">2:1,</text:p>
                  <text:p text:style-name="table_al">2:10,</text:p>
                  <text:p text:style-name="table_al">2:12a,</text:p>
                  <text:p text:style-name="table_al">2:12b, 2:25,</text:p>
                  <text:p text:style-name="table_al">2:28,</text:p>
                  <text:p text:style-name="table_al">2:29,</text:p>
                  <text:p text:style-name="table_al">2:72,</text:p>
                  <text:p text:style-name="table_al">2:78,</text:p>
                  <text:p text:style-name="table_al">2:81,</text:p>
                  <text:p text:style-name="table_al">2:82,</text:p>
                  <text:p text:style-name="table_al">2:84,</text:p>
                  <text:p text:style-name="table_al">3:4,</text:p>
                  <text:p text:style-name="table_al">5:13</text:p>
                  <text:p text:style-name="table_al"/>
                  <text:p text:style-name="table_al">Algemene Plaatselijke Verordening</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issen op verzoeken om vergunningen, ontheffingen, vrijstellingen, accepteren van meldingen.</text:p>
                </table:table-cell>
                <table:table-cell table:style-name="cell_frame_all" table:number-rows-spanned="1" table:number-columns-spanned="1">
                  <text:p text:style-name="table_al">Artikelen</text:p>
                  <text:p text:style-name="table_al"/>
                  <text:p text:style-name="table_al">3:6 lid 2,</text:p>
                  <text:p text:style-name="table_al">3:7 lid 3,</text:p>
                  <text:p text:style-name="table_al">3:8 lid 6,</text:p>
                  <text:p text:style-name="table_al">3:10 lid 3</text:p>
                  <text:p text:style-name="table_al">4:19,</text:p>
                  <text:p text:style-name="table_al">4:21,</text:p>
                  <text:p text:style-name="table_al">4:22,</text:p>
                  <text:p text:style-name="table_al">4:24,</text:p>
                  <text:p text:style-name="table_al">5:1,</text:p>
                  <text:p text:style-name="table_al">5:2,</text:p>
                  <text:p text:style-name="table_al">5:3,</text:p>
                  <text:p text:style-name="table_al">5:5,</text:p>
                  <text:p text:style-name="table_al">5:6,</text:p>
                  <text:p text:style-name="table_al">5:7,</text:p>
                  <text:p text:style-name="table_al">5:10,</text:p>
                  <text:p text:style-name="table_al">5:12,</text:p>
                  <text:p text:style-name="table_al">5:32,</text:p>
                  <text:p text:style-name="table_al">6:2,</text:p>
                  <text:p text:style-name="table_al">7:1,</text:p>
                  <text:p text:style-name="table_al">7:5,</text:p>
                  <text:p text:style-name="table_al">7:8.</text:p>
                  <text:p text:style-name="table_al"/>
                  <text:p text:style-name="table_al">Verordening Fysieke Leefomgeving</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nemen van besluiten op aanvragen om ontheffing/vrijstelling.</text:p>
                </table:table-cell>
                <table:table-cell table:style-name="cell_frame_all" table:number-rows-spanned="1" table:number-columns-spanned="1">
                  <text:p text:style-name="table_al">Winkeltijdenwet</text:p>
                  <text:p text:style-name="table_al"/>
                  <text:p text:style-name="table_al">Verordening winkelt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ext:p text:style-name="table_al">Aanwijzen van koopzondagen na advies van de winkeliersverenigin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list text:style-name="id1-3-2-4-3-1-8-15-2-1">
                    <text:list-item text:style-override="id1-3-2-4-3-1-8-15-2-1-1">
                      <text:number>a.</text:number>
                      <text:p text:style-name="table_al"> Het nemen van besluiten inzake vergunningen voor het houden van een kansspel</text:p>
                    </text:list-item>
                    <text:list-item text:style-override="id1-3-2-4-3-1-8-15-2-1-2">
                      <text:number>b.</text:number>
                      <text:p text:style-name="table_al"> Het nemen van besluiten voor een aanwezigheidsvergunning speelautomaten of behendigheidsautomaten</text:p>
                    </text:list-item>
                    <text:list-item text:style-override="id1-3-2-4-3-1-8-15-2-1-3">
                      <text:number>c.</text:number>
                      <text:p text:style-name="table_al"> Het in ontvangst nemen van kennisgeving voor kleine kansspelen.</text:p>
                    </text:list-item>
                  </text:list>
                </table:table-cell>
                <table:table-cell table:style-name="cell_frame_all" table:number-rows-spanned="1" table:number-columns-spanned="1">
                  <text:p text:style-name="table_al">Artikelen</text:p>
                  <text:p text:style-name="table_al"/>
                  <text:p text:style-name="table_al">3, 7c </text:p>
                  <text:p text:style-name="table_al">30b t/m 30f </text:p>
                  <text:p text:style-name="table_al"/>
                  <text:p text:style-name="table_al">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issen over verzoeken om vergunningen / ontheffingen</text:p>
                </table:table-cell>
                <table:table-cell table:style-name="cell_frame_all" table:number-rows-spanned="1" table:number-columns-spanned="1">
                  <text:p text:style-name="table_al">Artikel 3</text:p>
                  <text:p text:style-name="table_al"/>
                  <text:p text:style-name="table_al">Artikel 35</text:p>
                  <text:p text:style-name="table_al"/>
                  <text:p text:style-name="table_al">Alcoholwet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nemen van besluiten op aanvragen om een vergunning / ontheffing ingevolge de VFL</text:p>
                </table:table-cell>
                <table:table-cell table:style-name="cell_frame_all" table:number-rows-spanned="1" table:number-columns-spanned="1">
                  <text:p text:style-name="table_al">Hoofdstuk 5, afdeling 4 Verordening Fysieke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ext:p text:style-name="table_al">In overleg met de marktmeeste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opstellen en ondertekenen van brieven die een vergoeding inhouden voor verenigingen in het kader van inzamelactiviteiten van afvalstoffen</text:p>
                </table:table-cell>
                <table:table-cell table:style-name="cell_frame_all" table:number-rows-spanned="1" table:number-columns-spanned="1">
                  <text:p text:style-name="table_al">Artikel 4:2 Verordening Fysieke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ext:p text:style-name="table_al">Specialist Milie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anschrijvingen met betrekking tot belemmerende beplanting of voorwerpen</text:p>
                </table:table-cell>
                <table:table-cell table:style-name="cell_frame_all" table:number-rows-spanned="1" table:number-columns-spanned="1">
                  <text:p text:style-name="table_al">Artikel 2:15 Algemene plaatselijke 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nemen van besluiten tot het al dan niet toekennen van huisnummers</text:p>
                </table:table-cell>
                <table:table-cell table:style-name="cell_frame_all" table:number-rows-spanned="1" table:number-columns-spanned="1">
                  <text:p text:style-name="table_al">Hoofdstuk 2, afdeling 5 Verordening Fysieke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ext:p text:style-name="table_al">Adviseur vergunning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Algemene wet bestuursrecht (Aw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langhebbende in de gelegenheid stellen mondelinge of schriftelijke zienswijzen naar voren te brengen.</text:p>
                </table:table-cell>
                <table:table-cell table:style-name="cell_frame_all" table:number-rows-spanned="1" table:number-columns-spanned="1">
                  <text:p text:style-name="table_al">Afdeling 3 Awb</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Secretaris/ directeur</text:p>
                  <text:p text:style-name="table_al"/>
                  <text:p text:style-name="table_al">Managers</text:p>
                </table:table-cell>
                <table:table-cell table:style-name="cell_frame_all" table:number-rows-spanned="1" table:number-columns-spanned="1">
                  <text:p text:style-name="table_al">Consulenten/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horen van aanvrager, geadresseerde en derde-belanghebbende.</text:p>
                </table:table-cell>
                <table:table-cell table:style-name="cell_frame_all" table:number-rows-spanned="1" table:number-columns-spanned="1">
                  <text:p text:style-name="table_al">4:7 t/m 4:9 Awb</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Secretaris/ directeur</text:p>
                  <text:p text:style-name="table_al"/>
                  <text:p text:style-name="table_al">Managers</text:p>
                </table:table-cell>
                <table:table-cell table:style-name="cell_frame_all" table:number-rows-spanned="1" table:number-columns-spanned="1">
                  <text:p text:style-name="table_al">Consulenten/Adviseurs</text:p>
                </table:table-cell>
                <table:table-cell table:style-name="cell_frame_all" table:number-rows-spanned="1" table:number-columns-spanned="1">
                  <text:p text:style-name="table_al">Uitgezonderd van ondermandaat</text:p>
                  <text:list text:style-name="id1-3-2-4-3-1-8-23-7-2">
                    <text:list-item text:style-override="id1-3-2-4-3-1-8-23-7-2-1">
                      <text:number>-</text:number>
                      <text:p text:style-name="table_al">weigeringen</text:p>
                    </text:list-item>
                    <text:list-item text:style-override="id1-3-2-4-3-1-8-23-7-2-2">
                      <text:number>-</text:number>
                      <text:p text:style-name="table_al">ambtshalve in- en uitschrijving</text:p>
                    </text:list-item>
                  </text:list>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doorzenden van stukken die verkeerd zijn geadresseerd of tot behandeling waarvan een ander bestuursorgaan bevoegd is.</text:p>
                </table:table-cell>
                <table:table-cell table:style-name="cell_frame_all" table:number-rows-spanned="1" table:number-columns-spanned="1">
                  <text:p text:style-name="table_al">2:3 en 6:15 Awb</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Secretaris/ directeur</text:p>
                  <text:p text:style-name="table_al"/>
                  <text:p text:style-name="table_al">Managers</text:p>
                </table:table-cell>
                <table:table-cell table:style-name="cell_frame_all" table:number-rows-spanned="1" table:number-columns-spanned="1">
                  <text:p text:style-name="table_al">Consulenten/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besluiten een aanvraag niet te behandelen. </text:p>
                </table:table-cell>
                <table:table-cell table:style-name="cell_frame_all" table:number-rows-spanned="1" table:number-columns-spanned="1">
                  <text:p text:style-name="table_al">4:5 Awb</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Secretaris/ directeur</text:p>
                  <text:p text:style-name="table_al"/>
                  <text:p text:style-name="table_al">Manag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issen om aanvullende gegevens op te vragen om aanvraag volledig te kunnen toetsen.</text:p>
                </table:table-cell>
                <table:table-cell table:style-name="cell_frame_all" table:number-rows-spanned="1" table:number-columns-spanned="1">
                  <text:p text:style-name="table_al">4:5 Awb</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Secretaris/ directeur</text:p>
                  <text:p text:style-name="table_al"/>
                  <text:p text:style-name="table_al">Managers</text:p>
                </table:table-cell>
                <table:table-cell table:style-name="cell_frame_all" table:number-rows-spanned="1" table:number-columns-spanned="1">
                  <text:p text:style-name="table_al">Adviseur vergunningverlening/ 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besluiten tot verdaging van een beslissing op een aanvraag.</text:p>
                </table:table-cell>
                <table:table-cell table:style-name="cell_frame_all" table:number-rows-spanned="1" table:number-columns-spanned="1">
                  <text:p text:style-name="table_al">4:14 Awb</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Secretaris/ directeur</text:p>
                  <text:p text:style-name="table_al"/>
                  <text:p text:style-name="table_al">Managers</text:p>
                </table:table-cell>
                <table:table-cell table:style-name="cell_frame_all" table:number-rows-spanned="1" table:number-columns-spanned="1">
                  <text:p text:style-name="table_al">Consulenten/Adviseurs</text:p>
                </table:table-cell>
                <table:table-cell table:style-name="cell_frame_all" table:number-rows-spanned="1" table:number-columns-spanned="1">
                  <text:p text:style-name="table_al">Ondertekening in ondermandaat volgt uitsluitend na akkoord van de afdelingsmanager.</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besluiten tot het opschorten van de beslistermijn.</text:p>
                </table:table-cell>
                <table:table-cell table:style-name="cell_frame_all" table:number-rows-spanned="1" table:number-columns-spanned="1">
                  <text:p text:style-name="table_al">4:15 Awb</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Secretaris/ directeur</text:p>
                  <text:p text:style-name="table_al"/>
                  <text:p text:style-name="table_al">Managers</text:p>
                </table:table-cell>
                <table:table-cell table:style-name="cell_frame_all" table:number-rows-spanned="1" table:number-columns-spanned="1">
                  <text:p text:style-name="table_al">Consulenten/Adviseurs</text:p>
                </table:table-cell>
                <table:table-cell table:style-name="cell_frame_all" table:number-rows-spanned="1" table:number-columns-spanned="1">
                  <text:p text:style-name="table_al">Ondertekening in ondermandaat volgt uitsluitend na akkoord van de afdelingsmanager.</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besluiten tot verdaging van een beslissing op bezwaar/beroep, opschorten van de beslistermijn en beslissen tot verder uitstel.</text:p>
                </table:table-cell>
                <table:table-cell table:style-name="cell_frame_all" table:number-rows-spanned="1" table:number-columns-spanned="1">
                  <text:p text:style-name="table_al">7:10 lid 2 en 3, 7:24 Awb</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Secretaris/ directeur</text:p>
                  <text:p text:style-name="table_al"/>
                  <text:p text:style-name="table_al">Managers</text:p>
                </table:table-cell>
                <table:table-cell table:style-name="cell_frame_all" table:number-rows-spanned="1" table:number-columns-spanned="1">
                  <text:p text:style-name="table_al">Juridisch adviseur / Kwaliteitsmedewerker</text:p>
                </table:table-cell>
                <table:table-cell table:style-name="cell_frame_all" table:number-rows-spanned="1" table:number-columns-spanned="1">
                  <text:p text:style-name="table_al">Ondertekening in ondermandaat volgt uitsluitend na akkoord via collegiale toets (4- ogenprincipe) door andere juridisch adviseur / kwaliteitsmedewerke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namens de gemeente, de burgemeester, het college en de raad </text:p>
                  <text:list text:style-name="id1-3-2-4-3-1-8-30-2-2">
                    <text:list-item text:style-override="id1-3-2-4-3-1-8-30-2-2-1">
                      <text:number>a.</text:number>
                      <text:p text:style-name="table_al">Vertegenwoordigen van de gemeente in rechte tijdens:</text:p>
                      <text:list text:style-name="id1-3-2-4-3-1-8-30-2-2-1-3">
                        <text:list-item text:style-override="id1-3-2-4-3-1-8-30-2-2-1-3-1">
                          <text:number>-</text:number>
                          <text:p text:style-name="table_al">hoorzittingen van de commissie bezwaarschriften</text:p>
                        </text:list-item>
                        <text:list-item text:style-override="id1-3-2-4-3-1-8-30-2-2-1-3-2">
                          <text:number>-</text:number>
                          <text:p text:style-name="table_al"> zittingen bij de bestuursrechter</text:p>
                        </text:list-item>
                        <text:list-item text:style-override="id1-3-2-4-3-1-8-30-2-2-1-3-3">
                          <text:number>-</text:number>
                          <text:p text:style-name="table_al"> mondelinge behandelingen van de rechtbank in kort geding</text:p>
                        </text:list-item>
                        <text:list-item text:style-override="id1-3-2-4-3-1-8-30-2-2-1-3-4">
                          <text:number>-</text:number>
                          <text:p text:style-name="table_al"> mondelinge behandelingen van de rechtbank bij een voorlopige voorziening</text:p>
                        </text:list-item>
                        <text:list-item text:style-override="id1-3-2-4-3-1-8-30-2-2-1-3-5">
                          <text:number>-</text:number>
                          <text:p text:style-name="table_al"> mondelinge behandelingen van de rechtbank, sector kanton, al dan niet in kort geding. </text:p>
                        </text:list-item>
                      </text:list>
                    </text:list-item>
                    <text:list-item text:style-override="id1-3-2-4-3-1-8-30-2-2-2">
                      <text:number>b.</text:number>
                      <text:p text:style-name="table_al"> Verrichten van handelingen ter voorbereiding daarop, waaronder het opstellen van schriftelijke stukken en het in procedure brengen van stukken</text:p>
                    </text:list-item>
                    <text:list-item text:style-override="id1-3-2-4-3-1-8-30-2-2-3">
                      <text:number>c.</text:number>
                      <text:p text:style-name="table_al"> Inschakelen van deurwaarders en inningsbureaus</text:p>
                    </text:list-item>
                  </text:list>
                </table:table-cell>
                <table:table-cell table:style-name="cell_frame_all" table:number-rows-spanned="1" table:number-columns-spanned="1">
                  <text:p text:style-name="table_al">160 lid 1 onder e en f Gemeentewet</text:p>
                  <text:p text:style-name="table_al"/>
                  <text:p text:style-name="table_al">Awb</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Secretaris/ directeur</text:p>
                  <text:p text:style-name="table_al"/>
                  <text:p text:style-name="table_al">Managers</text:p>
                </table:table-cell>
                <table:table-cell table:style-name="cell_frame_all" table:number-rows-spanned="1" table:number-columns-spanned="1">
                  <text:p text:style-name="table_al">Behandelend medewerker* die hiertoe expliciet zijn aangewezen door het bevoegde bestuursorgaan</text:p>
                </table:table-cell>
                <table:table-cell table:style-name="cell_frame_all" table:number-rows-spanned="1" table:number-columns-spanned="1">
                  <text:p text:style-name="table_al">Tenzij de raad, voor zover het de raad aangaat, in voorkomende gevallen anders beslist.</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beslissen op bezwaar met inbegrip van het ondertekenen van het besluit</text:p>
                </table:table-cell>
                <table:table-cell table:style-name="cell_frame_all" table:number-rows-spanned="1" table:number-columns-spanned="1">
                  <text:p text:style-name="table_al">7:10 en 7:12 Awb</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Secretaris/ directeur</text:p>
                  <text:p text:style-name="table_al"/>
                  <text:p text:style-name="table_al">Managers</text:p>
                </table:table-cell>
                <table:table-cell table:style-name="cell_frame_all" table:number-rows-spanned="1" table:number-columns-spanned="1"/>
                <table:table-cell table:style-name="cell_frame_all" table:number-rows-spanned="1" table:number-columns-spanned="1">
                  <text:p text:style-name="table_al">Hierbij gaat het enkel om de volgende besluiten:</text:p>
                  <text:list text:style-name="id1-3-2-4-3-1-8-31-7-2">
                    <text:list-item text:style-override="id1-3-2-4-3-1-8-31-7-2-1">
                      <text:number>-</text:number>
                      <text:p text:style-name="table_al">Alle bezwaren die ongegrond zijn en die niet politiek gevoelig zijn;</text:p>
                    </text:list-item>
                    <text:list-item text:style-override="id1-3-2-4-3-1-8-31-7-2-2">
                      <text:number>-</text:number>
                      <text:p text:style-name="table_al"> Alle bezwaren die niet-ontvankelijk zijn.</text:p>
                    </text:list-item>
                  </text:list>
                  <text:p text:style-name="table_al">Nadrukkelijk wordt géén mandaat verleend voor:</text:p>
                  <text:list text:style-name="id1-3-2-4-3-1-8-31-7-4">
                    <text:list-item text:style-override="id1-3-2-4-3-1-8-31-7-4-1">
                      <text:number>-</text:number>
                      <text:p text:style-name="table_al">Alle bezwaren die gegrond zijn;</text:p>
                    </text:list-item>
                    <text:list-item text:style-override="id1-3-2-4-3-1-8-31-7-4-2">
                      <text:number>-</text:number>
                      <text:p text:style-name="table_al"> Alle beslissingen op bezwaar die afwijken van het advies van de Commissie bezwaarschriften Bergen;</text:p>
                    </text:list-item>
                    <text:list-item text:style-override="id1-3-2-4-3-1-8-31-7-4-3">
                      <text:number>-</text:number>
                      <text:p text:style-name="table_al"> Alle bezwaren die politiek gevoelig zijn.</text:p>
                    </text:list-item>
                  </text:list>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aststellen verschuldigdheid en hoogte dwangsom wegens niet tijdig beslissen. </text:p>
                </table:table-cell>
                <table:table-cell table:style-name="cell_frame_all" table:number-rows-spanned="1" table:number-columns-spanned="1">
                  <text:p text:style-name="table_al">4:18 Awb</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Secretaris/ directeur</text:p>
                  <text:p text:style-name="table_al"/>
                  <text:p text:style-name="table_al">Manag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beslissen op een ingebrekestelling met inbegrip van het ondertekenen van het besluit</text:p>
                </table:table-cell>
                <table:table-cell table:style-name="cell_frame_all" table:number-rows-spanned="1" table:number-columns-spanned="1">
                  <text:p text:style-name="table_al">4:17 en 4:18 Awb</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Secretaris/ directeur</text:p>
                  <text:p text:style-name="table_al"/>
                  <text:p text:style-name="table_al">Manager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nemen van besluiten inzake de aanwijzing van elektronische kanalen voor het indienen van berichten in de zin van artikel 2:13, tweede lid, van de Algemene wet bestuursrecht (nieuwe aanwijzingsbesluiten/aanwijzingsbesluiten die komen te vervallen of worden gewijzigd)</text:p>
                </table:table-cell>
                <table:table-cell table:style-name="cell_frame_all" table:number-rows-spanned="1" table:number-columns-spanned="1">
                  <text:p text:style-name="table_al">2:13 Awb </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Secretaris/ directeur </text:p>
                </table:table-cell>
                <table:table-cell table:style-name="cell_frame_all" table:number-rows-spanned="1" table:number-columns-spanned="1">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Belastingen / leg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geheel of gedeeltelijk oninbaar verklaren van belastingen. </text:p>
                </table:table-cell>
                <table:table-cell table:style-name="cell_frame_all" table:number-rows-spanned="1" table:number-columns-spanned="1">
                  <text:p text:style-name="table_al">255 lid 1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B&amp;D</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vaststellen van beleidsregels.</text:p>
                </table:table-cell>
                <table:table-cell table:style-name="cell_frame_all" table:number-rows-spanned="1" table:number-columns-spanned="1">
                  <text:p text:style-name="table_al">Wet waardering onroerende zaken</text:p>
                  <text:p text:style-name="table_al"/>
                  <text:p text:style-name="table_al">Gemeentewet</text:p>
                  <text:p text:style-name="table_al"/>
                  <text:p text:style-name="table_al">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B&amp;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oepassen van de hardheidsclausule.</text:p>
                </table:table-cell>
                <table:table-cell table:style-name="cell_frame_all" table:number-rows-spanned="1" table:number-columns-spanned="1">
                  <text:p text:style-name="table_al">Algemene wet inzak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B&amp;D</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opleggen en innen van aanslagen (leges) grafrechten inclusief het ondertekenen van deze besluiten</text:p>
                </table:table-cell>
                <table:table-cell table:style-name="cell_frame_all" table:number-rows-spanned="1" table:number-columns-spanned="1">
                  <text:p text:style-name="table_al">Algemene wet inzake de rijksbelastingen</text:p>
                  <text:p text:style-name="table_al">229 lid 1 Gemeentewet </text:p>
                  <text:p text:style-name="table_al">Verordening lijkbezorgingsre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text:p>
                  <text:p text:style-name="table_al">Invorderingsambtenaar</text:p>
                </table:table-cell>
                <table:table-cell table:style-name="cell_frame_all" table:number-rows-spanned="1" table:number-columns-spanned="1">
                  <text:p text:style-name="table_al">Hoofd buitendienst</text:p>
                </table:table-cell>
                <table:table-cell table:style-name="cell_frame_all" table:number-rows-spanned="1" table:number-columns-spanned="1">
                  <text:p text:style-name="table_al">Géén ondermandaat wordt verleend voor:</text:p>
                  <text:list text:style-name="id1-3-2-4-3-1-8-39-7-2">
                    <text:list-item text:style-override="id1-3-2-4-3-1-8-39-7-2-1">
                      <text:number>-</text:number>
                      <text:p text:style-name="table_al">het vervaardigen van dwangbevelen;</text:p>
                    </text:list-item>
                    <text:list-item text:style-override="id1-3-2-4-3-1-8-39-7-2-2">
                      <text:number>-</text:number>
                      <text:p text:style-name="table_al">het verlenen van uitstel van betaling of kwijtschelding;</text:p>
                    </text:list-item>
                    <text:list-item text:style-override="id1-3-2-4-3-1-8-39-7-2-3">
                      <text:number>-</text:number>
                      <text:p text:style-name="table_al">het voeren van (gerechtelijke) procedures. </text:p>
                    </text:list-item>
                  </text:list>
                  <text:p text:style-name="table_al">Hiertoe blijft de heffings- /invorderingsambtenaar bevoegd.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pleggen van een gedoogplicht voor het verrichten van onderzoek of voor de uitvoering van nazorgmaatregelen</text:p>
                </table:table-cell>
                <table:table-cell table:style-name="cell_frame_all" table:number-rows-spanned="1" table:number-columns-spanned="1">
                  <text:p text:style-name="table_al">Artikel 10.13a en Artikel 10.13b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pleggen van een gedoogplicht voor het verrichten van onderzoek of voor de uitvoering van preventieve en herstelmaatregelen</text:p>
                </table:table-cell>
                <table:table-cell table:style-name="cell_frame_all" table:number-rows-spanned="1" table:number-columns-spanned="1">
                  <text:p text:style-name="table_al">Artikel 10.21a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pleggen van een verplichting tot het treffen van tijdelijke beschermingsmaatregelen</text:p>
                </table:table-cell>
                <table:table-cell table:style-name="cell_frame_all" table:number-rows-spanned="1" table:number-columns-spanned="1">
                  <text:p text:style-name="table_al">Artikel 19.9c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in behandeling nemen, beoordelen en registreren van meldingen van bodemactiviteiten ingevolge het Besluit activiteit leefomgeving. </text:p>
                </table:table-cell>
                <table:table-cell table:style-name="cell_frame_all" table:number-rows-spanned="1" table:number-columns-spanned="1">
                  <text:p text:style-name="table_al">Besluit activiteit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ext:p text:style-name="table_al">Adviseur Milie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Bouwen en slo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rief mededeling vergunningsvrij bouwwerk</text:p>
                </table:table-cell>
                <table:table-cell table:style-name="cell_frame_all" table:number-rows-spanned="1" table:number-columns-spanned="1">
                  <text:p text:style-name="table_al">Artikel 5.1 Omgevingswet</text:p>
                  <text:p text:style-name="table_al"/>
                  <text:p text:style-name="table_al">Afdeling 2.3 Besluit bouwwerken leefomgeving</text:p>
                  <text:p text:style-name="table_al"/>
                  <text:p text:style-name="table_al">Paragraaf 22.2.7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ext:p text:style-name="table_al">Adviseur RO</text:p>
                  <text:p text:style-name="table_al"/>
                  <text:p text:style-name="table_al">Adviseur vergunningverlening</text:p>
                  <text:p text:style-name="table_al"/>
                  <text:p text:style-name="table_al">Medewerker vergunningverlening</text:p>
                </table:table-cell>
                <table:table-cell table:style-name="cell_frame_all" table:number-rows-spanned="1" table:number-columns-spanned="1">
                  <text:p text:style-name="table_al">Ondertekening in ondermandaat volgt uitsluitend na akkoord via collegiale toets (4-ogenprincipe) door juridisch adviseur</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De bevoegdheden genoemd in hoofdstuk 2 t/m 7 van het Besluit bouwwerken en leefomgeving.</text:p>
                </table:table-cell>
                <table:table-cell table:style-name="cell_frame_all" table:number-rows-spanned="1" table:number-columns-spanned="1">
                  <text:p text:style-name="table_al">Hoofdstuk 2 t/m 7 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erbinden voorschriften aan omgevingsvergunning voor bouwactiviteit over uitgestelde aanvraagvereisten.</text:p>
                </table:table-cell>
                <table:table-cell table:style-name="cell_frame_all" table:number-rows-spanned="1" table:number-columns-spanned="1">
                  <text:p text:style-name="table_al">Artikel 8.3c Besluit kwaliteit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erlengen van in omgevingsvergunning voor bouwactiviteit gestelde termijn.</text:p>
                </table:table-cell>
                <table:table-cell table:style-name="cell_frame_all" table:number-rows-spanned="1" table:number-columns-spanned="1">
                  <text:p text:style-name="table_al">Artikel 10.23 lid 2 Omgeving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bijhouden van de BRP, te weten de in- en uitschrijving en opneming persoonsgegevens en het verstrekken van inlichtingen uit de BRP.</text:p>
                </table:table-cell>
                <table:table-cell table:style-name="cell_frame_all" table:number-rows-spanned="1" table:number-columns-spanned="1">
                  <text:p text:style-name="table_al">Artikel 1.4 Wet basisregistratie pers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B&amp;D</text:p>
                </table:table-cell>
                <table:table-cell table:style-name="cell_frame_all" table:number-rows-spanned="1" table:number-columns-spanned="1">
                  <text:p text:style-name="table_al">Medewerker KCC</text:p>
                  <text:p text:style-name="table_al">Consulent Burgerzaken</text:p>
                </table:table-cell>
                <table:table-cell table:style-name="cell_frame_all" table:number-rows-spanned="1" table:number-columns-spanned="1">
                  <text:p text:style-name="table_al">Uitgezonderd van ondermandaat</text:p>
                  <text:list text:style-name="id1-3-2-4-3-1-8-51-7-2">
                    <text:list-item text:style-override="id1-3-2-4-3-1-8-51-7-2-1">
                      <text:number>-</text:number>
                      <text:p text:style-name="table_al">weigeringen</text:p>
                    </text:list-item>
                    <text:list-item text:style-override="id1-3-2-4-3-1-8-51-7-2-2">
                      <text:number>-</text:number>
                      <text:p text:style-name="table_al"> ambtshalve in- en uitschrijving</text:p>
                    </text:list-item>
                  </text:list>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verstrekken van:</text:p>
                  <text:list text:style-name="id1-3-2-4-3-1-8-52-2-2">
                    <text:list-item text:style-override="id1-3-2-4-3-1-8-52-2-2-1">
                      <text:number>a.</text:number>
                      <text:p text:style-name="table_al"> attestaties de vitae</text:p>
                    </text:list-item>
                    <text:list-item text:style-override="id1-3-2-4-3-1-8-52-2-2-2">
                      <text:number>b.</text:number>
                      <text:p text:style-name="table_al">uittreksels en verklaringen uit de BRP.</text:p>
                    </text:list-item>
                  </text:list>
                </table:table-cell>
                <table:table-cell table:style-name="cell_frame_all" table:number-rows-spanned="1" table:number-columns-spanned="1">
                  <text:p text:style-name="table_al">Artikel 1.5 Wet basisregistratie pers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B&amp;D</text:p>
                </table:table-cell>
                <table:table-cell table:style-name="cell_frame_all" table:number-rows-spanned="1" table:number-columns-spanned="1">
                  <text:p text:style-name="table_al">Medewerker KCC</text:p>
                  <text:p text:style-name="table_al">Consulen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voeren van het bestandsbeheer geautomatiseerde bevolkingsbestanden.</text:p>
                </table:table-cell>
                <table:table-cell table:style-name="cell_frame_all" table:number-rows-spanned="1" table:number-columns-spanned="1">
                  <text:p text:style-name="table_al">Artikel 1.9 Wet basisregistratie pers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B&amp;D</text:p>
                </table:table-cell>
                <table:table-cell table:style-name="cell_frame_all" table:number-rows-spanned="1" table:number-columns-spanned="1">
                  <text:p text:style-name="table_al">Medewerker KCC</text:p>
                  <text:p text:style-name="table_al">Consulen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In behandeling nemen van een aanvraag voor een verklaring omtrent gedrag (en doorzenden).</text:p>
                </table:table-cell>
                <table:table-cell table:style-name="cell_frame_all" table:number-rows-spanned="1" table:number-columns-spanned="1">
                  <text:p text:style-name="table_al">Artikel 28 Wet justitiële en strafvorderlijke gegeve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anager B&amp;D</text:p>
                </table:table-cell>
                <table:table-cell table:style-name="cell_frame_all" table:number-rows-spanned="1" table:number-columns-spanned="1">
                  <text:p text:style-name="table_al">Medewerker KCC</text:p>
                  <text:p text:style-name="table_al">Consulen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Uitvoering van regelgeving rondom reisdocumenten (aanvraag, behandeling en afgifte van paspoorten, ID-kaarten e.d.).</text:p>
                </table:table-cell>
                <table:table-cell table:style-name="cell_frame_all" table:number-rows-spanned="1" table:number-columns-spanned="1">
                  <text:p text:style-name="table_al">Paspoortwet c.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anager B&amp;D</text:p>
                </table:table-cell>
                <table:table-cell table:style-name="cell_frame_all" table:number-rows-spanned="1" table:number-columns-spanned="1">
                  <text:p text:style-name="table_al">Medewerker KCC</text:p>
                  <text:p text:style-name="table_al">Consulen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afgeven (waaronder wijzigen en verlengen), ongeldig verklaren en weigeren van rijbewijzen.</text:p>
                </table:table-cell>
                <table:table-cell table:style-name="cell_frame_all" table:number-rows-spanned="1" table:number-columns-spanned="1">
                  <text:p text:style-name="table_al">Wegenverkeerswet 1994, Reglement rijbewijz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anager B&amp;D</text:p>
                </table:table-cell>
                <table:table-cell table:style-name="cell_frame_all" table:number-rows-spanned="1" table:number-columns-spanned="1">
                  <text:p text:style-name="table_al">Medewerker KCC</text:p>
                  <text:p text:style-name="table_al">Consulen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Beslissingen nemen en handelingen verrichten met betrekking tot:</text:p>
                  <text:list text:style-name="id1-3-2-4-3-1-8-57-2-2">
                    <text:list-item text:style-override="id1-3-2-4-3-1-8-57-2-2-1">
                      <text:number>a.</text:number>
                      <text:p text:style-name="table_al"> stembureaus, stemlokalen en tellers</text:p>
                    </text:list-item>
                    <text:list-item text:style-override="id1-3-2-4-3-1-8-57-2-2-2">
                      <text:number>b.</text:number>
                      <text:p text:style-name="table_al"> registratie kiesgerechtigdheid </text:p>
                    </text:list-item>
                    <text:list-item text:style-override="id1-3-2-4-3-1-8-57-2-2-3">
                      <text:number>c.</text:number>
                      <text:p text:style-name="table_al"> stempas</text:p>
                    </text:list-item>
                    <text:list-item text:style-override="id1-3-2-4-3-1-8-57-2-2-4">
                      <text:number>d.</text:number>
                      <text:p text:style-name="table_al"> kiezerspas</text:p>
                    </text:list-item>
                    <text:list-item text:style-override="id1-3-2-4-3-1-8-57-2-2-5">
                      <text:number>e.</text:number>
                      <text:p text:style-name="table_al"> volmacht</text:p>
                    </text:list-item>
                    <text:list-item text:style-override="id1-3-2-4-3-1-8-57-2-2-6">
                      <text:number>f.</text:number>
                      <text:p text:style-name="table_al"> ondersteuningsverklaring</text:p>
                    </text:list-item>
                    <text:list-item text:style-override="id1-3-2-4-3-1-8-57-2-2-7">
                      <text:number>g.</text:number>
                      <text:p text:style-name="table_al"> verklaring Europese verkiezingen.</text:p>
                    </text:list-item>
                  </text:list>
                </table:table-cell>
                <table:table-cell table:style-name="cell_frame_all" table:number-rows-spanned="1" table:number-columns-spanned="1">
                  <text:p text:style-name="table_al">Artikel D1, D4, D6, E4, H4, J4, J7, J8, K3, K4, K8, L6, L11, N5, Y13, Y32, Y33, Y33a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B&amp;D</text:p>
                </table:table-cell>
                <table:table-cell table:style-name="cell_frame_all" table:number-rows-spanned="1" table:number-columns-spanned="1">
                  <text:p text:style-name="table_al">Medewerker KCC</text:p>
                  <text:p text:style-name="table_al">Consulen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Digitale Stelsel Omgevingswet (DSO) / </text:span>
                    <text:span text:style-name="nadrukvet">Wet ruimtelijke 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elektronisch bekendmaken en geconsolideerd bijhouden van omgevingsdocumenten en het integraal elektronisch mededelen van ontwerpen van omgevingsdocumenten.</text:p>
                </table:table-cell>
                <table:table-cell table:style-name="cell_frame_all" table:number-rows-spanned="1" table:number-columns-spanned="1">
                  <text:p text:style-name="table_al">Artikel 6 Bekendmakingswet</text:p>
                  <text:p text:style-name="table_al"/>
                  <text:p text:style-name="table_al">Artikel 19 Bekendmakingswet</text:p>
                  <text:p text:style-name="table_al"/>
                  <text:p text:style-name="table_al">Artikel 3:11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ext:p text:style-name="table_al">Adviseur RO</text:p>
                  <text:p text:style-name="table_al"/>
                  <text:p text:style-name="table_al">Adviseur vergunningverlening</text:p>
                  <text:p text:style-name="table_al"/>
                  <text:p text:style-name="table_al">Medewerker vergunning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erstrekken van gegevens (statusinformatie) over omgevingsdocumenten aan het Kadaster</text:p>
                </table:table-cell>
                <table:table-cell table:style-name="cell_frame_all" table:number-rows-spanned="1" table:number-columns-spanned="1">
                  <text:p text:style-name="table_al">Artikel 14.5, aanhef en onder a Omgeving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Beschikbaar stellen van informatie voor het elektronisch formulier in het Digitaal Stelsel Omgevingswet</text:p>
                </table:table-cell>
                <table:table-cell table:style-name="cell_frame_all" table:number-rows-spanned="1" table:number-columns-spanned="1">
                  <text:p text:style-name="table_al">Artikel 14.2 lid 3 Omgeving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elektronisch waarmerken en publiceren van digitale Wro-instrumenten.</text:p>
                </table:table-cell>
                <table:table-cell table:style-name="cell_frame_all" table:number-rows-spanned="1" table:number-columns-spanned="1">
                  <text:p text:style-name="table_al">Wet ruimtelijke 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ext:p text:style-name="table_al">Juridisch adviseur</text:p>
                  <text:p text:style-name="table_al">Adviseur R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Erfgoed (archeologie &amp; monumen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stellen van nadere eisen aan het archeologisch onderzoek en het archeologisch onderzoeksrapport. </text:p>
                </table:table-cell>
                <table:table-cell table:style-name="cell_frame_all" table:number-rows-spanned="1" table:number-columns-spanned="1">
                  <text:p text:style-name="table_al">Hoofdstuk 5 Erfgoe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 </text:p>
                </table:table-cell>
                <table:table-cell table:style-name="cell_frame_all" table:number-rows-spanned="1" table:number-columns-spanned="1">
                  <text:p text:style-name="table_al">Adviseur RO</text:p>
                </table:table-cell>
                <table:table-cell table:style-name="cell_frame_all" table:number-rows-spanned="1" table:number-columns-spanned="1">
                  <text:p text:style-name="table_al">Alleen in overleg en op advies van een extern deskundige adviseur archeologie (schriftelijke instemming)</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beoordelen, vaststellen en ondertekenen van Programma’s van Eisen bij archeologische ingrepen.</text:p>
                </table:table-cell>
                <table:table-cell table:style-name="cell_frame_all" table:number-rows-spanned="1" table:number-columns-spanned="1">
                  <text:p text:style-name="table_al">Hoofdstuk 5 Erfgoe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 </text:p>
                </table:table-cell>
                <table:table-cell table:style-name="cell_frame_all" table:number-rows-spanned="1" table:number-columns-spanned="1">
                  <text:p text:style-name="table_al">Adviseur RO</text:p>
                </table:table-cell>
                <table:table-cell table:style-name="cell_frame_all" table:number-rows-spanned="1" table:number-columns-spanned="1">
                  <text:p text:style-name="table_al">Alleen in overleg en op advies van een extern deskundige adviseur archeologie (schriftelijke instemming)</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nemen van een (selectie)besluit archeologie.</text:p>
                </table:table-cell>
                <table:table-cell table:style-name="cell_frame_all" table:number-rows-spanned="1" table:number-columns-spanned="1">
                  <text:p text:style-name="table_al">Hoofdstuk 5 Erfgoe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 </text:p>
                </table:table-cell>
                <table:table-cell table:style-name="cell_frame_all" table:number-rows-spanned="1" table:number-columns-spanned="1">
                  <text:p text:style-name="table_al">Adviseur RO</text:p>
                </table:table-cell>
                <table:table-cell table:style-name="cell_frame_all" table:number-rows-spanned="1" table:number-columns-spanned="1">
                  <text:p text:style-name="table_al">Alleen in overleg en op advies van een extern deskundige adviseur archeologie (schriftelijke instemming)</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bijhouden van een gemeentelijk erfgoedregister.</text:p>
                </table:table-cell>
                <table:table-cell table:style-name="cell_frame_all" table:number-rows-spanned="1" table:number-columns-spanned="1">
                  <text:p text:style-name="table_al">Artikel 3.16 lid 3 Erfgoedwet</text:p>
                  <text:p text:style-name="table_al"/>
                  <text:p text:style-name="table_al">Artikel 2:1 en 2:8 Verordening Fysieke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ext:p text:style-name="table_al">Adviseur 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Mutaties van verzekerde objecten en aanmelding van schadegevallen en het voeren van correspondentie. </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anager B&amp;D</text:p>
                </table:table-cell>
                <table:table-cell table:style-name="cell_frame_all" table:number-rows-spanned="1" table:number-columns-spanned="1">
                  <text:p text:style-name="table_al">Adviseur Financië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Afhandelen van aansprakelijkheidstellingen.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B&amp;D</text:p>
                </table:table-cell>
                <table:table-cell table:style-name="cell_frame_all" table:number-rows-spanned="1" table:number-columns-spanned="1">
                  <text:p text:style-name="table_al">Adviseur 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Besluiten tot het aangaan, wijzigen en opzeggen van verzekeringen.</text:p>
                </table:table-cell>
                <table:table-cell table:style-name="cell_frame_all" table:number-rows-spanned="1" table:number-columns-spanned="1">
                  <text:p text:style-name="table_al">160 lid 1 onder e Gemeentewet</text:p>
                </table:table-cell>
                <table:table-cell table:style-name="cell_frame_all" table:number-rows-spanned="1" table:number-columns-spanned="1"/>
                <table:table-cell table:style-name="cell_frame_all" table:number-rows-spanned="1" table:number-columns-spanned="1">
                  <text:p text:style-name="table_al">Manager B&amp;D</text:p>
                </table:table-cell>
                <table:table-cell table:style-name="cell_frame_all" table:number-rows-spanned="1" table:number-columns-spanned="1"/>
                <table:table-cell table:style-name="cell_frame_all" table:number-rows-spanned="1" table:number-columns-spanned="1">
                  <text:p text:style-name="table_al">Binnen de polisvoorwaarden</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Treffen van betalingsregelingen met debiteur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anager B&amp;D</text:p>
                </table:table-cell>
                <table:table-cell table:style-name="cell_frame_all" table:number-rows-spanned="1" table:number-columns-spanned="1">
                  <text:p text:style-name="table_al">Kass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et voorbereiden en versturen van betalingsopdracht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anager B&amp;D</text:p>
                </table:table-cell>
                <table:table-cell table:style-name="cell_frame_all" table:number-rows-spanned="1" table:number-columns-spanned="1">
                  <text:p text:style-name="table_al">Kass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Het maken van verwerkingsverslagen, betaalopdrachten en invorderings-opdracht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anager B&amp;D</text:p>
                </table:table-cell>
                <table:table-cell table:style-name="cell_frame_all" table:number-rows-spanned="1" table:number-columns-spanned="1">
                  <text:p text:style-name="table_al">Kass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list text:style-name="id1-3-2-4-3-1-8-76-2-1">
                    <text:list-item text:style-override="id1-3-2-4-3-1-8-76-2-1-1">
                      <text:number>a.</text:number>
                      <text:p text:style-name="table_al">Het uitzetten van geld via call-geld, deposito, spaarrekening, (staats)-obligaties, MTN’s, commercial paper, certificates of deposit en onderhandse geldleningen;</text:p>
                    </text:list-item>
                    <text:list-item text:style-override="id1-3-2-4-3-1-8-76-2-1-2">
                      <text:number>b.</text:number>
                      <text:p text:style-name="table_al">Het aantrekken van geld via call-geld of kasgeld;</text:p>
                    </text:list-item>
                    <text:list-item text:style-override="id1-3-2-4-3-1-8-76-2-1-3">
                      <text:number>c.</text:number>
                      <text:p text:style-name="table_al">Het openen, sluiten en wijzigen van bankrekeningen;</text:p>
                    </text:list-item>
                    <text:list-item text:style-override="id1-3-2-4-3-1-8-76-2-1-4">
                      <text:number>d.</text:number>
                      <text:p text:style-name="table_al">Het afspreken van bankcondities en tarieven;</text:p>
                    </text:list-item>
                    <text:list-item text:style-override="id1-3-2-4-3-1-8-76-2-1-5">
                      <text:number>e.</text:number>
                      <text:p text:style-name="table_al">Het afsluiten van kredietfaciliteiten’</text:p>
                    </text:list-item>
                    <text:list-item text:style-override="id1-3-2-4-3-1-8-76-2-1-6">
                      <text:number>f.</text:number>
                      <text:p text:style-name="table_al">Het aantrekken van gelden via onderhandse leningen en MTN’s;</text:p>
                    </text:list-item>
                  </text:list>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anager B&amp;D</text:p>
                </table:table-cell>
                <table:table-cell table:style-name="cell_frame_all" table:number-rows-spanned="1" table:number-columns-spanned="1">
                  <text:p text:style-name="table_al"> Financieel controller</text:p>
                </table:table-cell>
                <table:table-cell table:style-name="cell_frame_all" table:number-rows-spanned="1" table:number-columns-spanned="1">
                  <text:p text:style-name="table_al">Binnen kaders Treasurystatuut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esluit over geluidwerende maatregelen aan gebouwen</text:p>
                </table:table-cell>
                <table:table-cell table:style-name="cell_frame_all" table:number-rows-spanned="1" table:number-columns-spanned="1">
                  <text:p text:style-name="table_al">Artikel 2.43 Omgevingswet</text:p>
                  <text:p text:style-name="table_al"/>
                  <text:p text:style-name="table_al">Artikel 3.52 t/m 3.54 Besluit kwaliteit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ext:p text:style-name="table_al">Adviseur Milieu</text:p>
                  <text:p text:style-name="table_al"/>
                  <text:p text:style-name="table_al">Adviseur vergunningverlening</text:p>
                  <text:p text:style-name="table_al"/>
                  <text:p text:style-name="table_al">Medewerker vergunning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Grond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eslissen op verzoeken voor het in gebruik nemen geven en/of verkopen van overhoeken, openbaar groen, cultuurgrond en paardenweitjes.</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pdracht geven tot taxatie t.b.v. aankoop grond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ext:p text:style-name="table_al">Adviseur 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lenen van opties</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ext:p text:style-name="table_al">Adviseur 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esluiten tot verkoop aan natuurlijke personen van bouwterrein binnen exploitatie zijnde bestemmingsplannen en/of omgevingspla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Besluiten tot verkoop, verhuur of anderszins in gebruik geven van gemeentegrond.</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verrichten van de noodzakelijke handelingen</text:p>
                </table:table-cell>
                <table:table-cell table:style-name="cell_frame_all" table:number-rows-spanned="1" table:number-columns-spanned="1">
                  <text:p text:style-name="table_al">Wet kenbaarheid publiekrechtelijke beper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Kabels, leidingen en het uitzetten van gren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nemen van (instemmings)besluiten en het opleggen van voorschriften en beperkingen.</text:p>
                </table:table-cell>
                <table:table-cell table:style-name="cell_frame_all" table:number-rows-spanned="1" table:number-columns-spanned="1">
                  <text:p text:style-name="table_al">Algemene verordening ondergrondse infrastructuur Bergen (AVOI)</text:p>
                  <text:p text:style-name="table_al"/>
                  <text:p text:style-name="table_al">Overeenkomst gemeenten en nutspartijen 2021 (OG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ext:p text:style-name="table_al">Adviseur infrastruc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digitaal) besluiten op een melding tot het leggen van kabels en leidingen in gemeentegrond.</text:p>
                </table:table-cell>
                <table:table-cell table:style-name="cell_frame_all" table:number-rows-spanned="1" table:number-columns-spanned="1">
                  <text:p text:style-name="table_al">Algemene verordening ondergrondse infrastructuur Bergen (AVOI)</text:p>
                  <text:p text:style-name="table_al"/>
                  <text:p text:style-name="table_al">Overeenkomst gemeenten en nutspartijen 2021 (OG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ext:p text:style-name="table_al">Adviseur infrastruc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In het terrein aanwijzen van perceelsgrenzen, rooilijnen en hoogtepeil.</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ext:p text:style-name="table_al">Adviseur infrastruc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Kadaster opdracht geven tot het vastleggen van uitgezette perceelsgrenz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ext:p text:style-name="table_al">Adviseur infrastruc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ondertekenen van machtigingen voor het splitsen van percel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ext:p text:style-name="table_al">Adviseur infrastruc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ondertekenen van documenten van Klic-online.</text:p>
                </table:table-cell>
                <table:table-cell table:style-name="cell_frame_all" table:number-rows-spanned="1" table:number-columns-spanned="1">
                  <text:p text:style-name="table_al">De Wet informatieuitwisseling bovengrondse en ondergrondse netten en netwerk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ext:p text:style-name="table_al">Adviseur infrastruc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Kla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be- en afhandelen van bij de gemeente binnengekomen klachten</text:p>
                </table:table-cell>
                <table:table-cell table:style-name="cell_frame_all" table:number-rows-spanned="1" table:number-columns-spanned="1">
                  <text:p text:style-name="table_al">149 en hoofdstuk 9 Awb en Klachtenregeling Ber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ext:p text:style-name="table_al">Ondermandaat aan de (plv) klachtencoördinator voor wat betreft:</text:p>
                  <text:list text:style-name="id1-3-2-4-3-1-8-94-6-2">
                    <text:list-item text:style-override="id1-3-2-4-3-1-8-94-6-2-1">
                      <text:number>-</text:number>
                      <text:p text:style-name="table_al"> registreren van de klacht</text:p>
                    </text:list-item>
                    <text:list-item text:style-override="id1-3-2-4-3-1-8-94-6-2-2">
                      <text:number>-</text:number>
                      <text:p text:style-name="table_al"> sturen van een ontvangstbevestiging aan klager</text:p>
                    </text:list-item>
                    <text:list-item text:style-override="id1-3-2-4-3-1-8-94-6-2-3">
                      <text:number>-</text:number>
                      <text:p text:style-name="table_al"> bewaken van de voortgang van de klacht</text:p>
                    </text:list-item>
                    <text:list-item text:style-override="id1-3-2-4-3-1-8-94-6-2-4">
                      <text:number>-</text:number>
                      <text:p text:style-name="table_al"> het zijn van contactpersoon voor de Nationale Ombudsman</text:p>
                    </text:list-item>
                    <text:list-item text:style-override="id1-3-2-4-3-1-8-94-6-2-5">
                      <text:number>-</text:number>
                      <text:p text:style-name="table_al"> opstellen van het jaarverslag </text:p>
                    </text:list-item>
                  </text:list>
                </table:table-cell>
                <table:table-cell table:style-name="cell_frame_all" table:number-rows-spanned="1" table:number-columns-spanned="1">
                  <text:p text:style-name="table_al">Een en ander conform de Klachtenregeling Bergen</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Kostenverh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aststellen van een eindafrekening van de kosten van een exploitatieplan dat deel uitmaakt van het (tijdelijk) omgevingsplan of dat als voorschrift verbonden aan een omgevingsvergunning geldt</text:p>
                </table:table-cell>
                <table:table-cell table:style-name="cell_frame_all" table:number-rows-spanned="1" table:number-columns-spanned="1">
                  <text:p text:style-name="table_al">Artikel 13.14 lid 1, onderdeel e, onder 2 Omgevingswet</text:p>
                  <text:p text:style-name="table_al"/>
                  <text:p text:style-name="table_al">Artikel 4.6 Invoeringswet Omgevingswet</text:p>
                  <text:p text:style-name="table_al"/>
                  <text:p text:style-name="table_al">Artikel 4.13 Invoeringswet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erbinden van voorschriften inzake kostenverhaal aan een omgevingsvergunning voor een buitenplanse omgevingsplanactiviteit voor zover sprake is van een activiteit die in strijd is met een in het omgevingsplan aan een locatie toegedeelde functie</text:p>
                </table:table-cell>
                <table:table-cell table:style-name="cell_frame_all" table:number-rows-spanned="1" table:number-columns-spanned="1">
                  <text:p text:style-name="table_al">Artikel 13.14 lid 3 onder a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bij beschikking verhalen van de aan de grondexploitatie verbonden kosten</text:p>
                </table:table-cell>
                <table:table-cell table:style-name="cell_frame_all" table:number-rows-spanned="1" table:number-columns-spanned="1">
                  <text:p text:style-name="table_al">Artikel 13.18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erbinden van voorschriften aan een beschikking dat betaling geheel of gedeeltelijk na aanvang van de activiteit plaatsvindt</text:p>
                </table:table-cell>
                <table:table-cell table:style-name="cell_frame_all" table:number-rows-spanned="1" table:number-columns-spanned="1">
                  <text:p text:style-name="table_al">Artikel 13.19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bepalen van de best beschikbare technieken</text:p>
                </table:table-cell>
                <table:table-cell table:style-name="cell_frame_all" table:number-rows-spanned="1" table:number-columns-spanned="1">
                  <text:p text:style-name="table_al">Artikel 8.10 Besluit kwaliteit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Uitvoeren beoordelingen en verbinden van voorschriften aan omgevingsvergunning voor een milieubelastende activiteit</text:p>
                </table:table-cell>
                <table:table-cell table:style-name="cell_frame_all" table:number-rows-spanned="1" table:number-columns-spanned="1">
                  <text:p text:style-name="table_al">Paragraaf 8.5.1 Besluit kwaliteit leefomgeving</text:p>
                  <text:p text:style-name="table_al"/>
                  <text:p text:style-name="table_al">Paragraaf 8.5.2 Besluit kwaliteit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Beoordelen bij de voorbereiding van een omgevingsvergunning of sprake is van aanzienlijke milieueffecten en een milieueffectrapport moet worden gemaakt.</text:p>
                </table:table-cell>
                <table:table-cell table:style-name="cell_frame_all" table:number-rows-spanned="1" table:number-columns-spanned="1">
                  <text:p text:style-name="table_al">Artikel 16.43 lid 2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ext:p text:style-name="table_al">Op voorwaarde dat er beslist wordt dat er vanwege het ontbreken van belangrijke nadelige gevolgen voor het milieu geen milieueffectrapport hoeft te worden gemaakt.</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stellen van maatwerkvoorschriften of verbinden van voorschriften aan een omgevingsvergunning in afwijking van regels in het Besluit activiteiten leefomgeving of het omgevingsplan, als dat bij die regels is bepaald</text:p>
                </table:table-cell>
                <table:table-cell table:style-name="cell_frame_all" table:number-rows-spanned="1" table:number-columns-spanned="1">
                  <text:p text:style-name="table_al">Artikel 4.5 Omgevingswet</text:p>
                  <text:p text:style-name="table_al"/>
                  <text:p text:style-name="table_al">Artikel 2.13 Besluit activiteit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Omgevingsvergunning / melding (algeme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nemen van besluiten tot het verlenen, wijzigen en intrekken van een omgevingsvergunning.</text:p>
                </table:table-cell>
                <table:table-cell table:style-name="cell_frame_all" table:number-rows-spanned="1" table:number-columns-spanned="1">
                  <text:p text:style-name="table_al">Hoofdstuk 5 Omgevingswet (alle vergunningen op grond van artikel 5.1 Omgevingswet)</text:p>
                  <text:p text:style-name="table_al"/>
                  <text:p text:style-name="table_al">Hoofdstuk 22 Omgevingsplan</text:p>
                  <text:p text:style-name="table_al"/>
                  <text:p text:style-name="table_al">Hoofdstuk 2 Wabo (ou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 </text:p>
                </table:table-cell>
                <table:table-cell table:style-name="cell_frame_all" table:number-rows-spanned="1" table:number-columns-spanned="1">
                  <text:p text:style-name="table_al">Coördinator Vergunningverlening, Toezicht en Handhaving</text:p>
                </table:table-cell>
                <table:table-cell table:style-name="cell_frame_all" table:number-rows-spanned="1" table:number-columns-spanned="1">
                  <text:list text:style-name="id1-3-2-4-3-1-8-106-7-1">
                    <text:list-item text:style-override="id1-3-2-4-3-1-8-106-7-1-1">
                      <text:number>1.</text:number>
                      <text:p text:style-name="table_al">Bij het volgen van de uitgebreide procedure (afdeling 3.4 Awb), geldt het mandaat niet als er zienswijzen zijn ingediend tegen het ontwerpbesluit.</text:p>
                    </text:list-item>
                    <text:list-item text:style-override="id1-3-2-4-3-1-8-106-7-1-2">
                      <text:number>2.</text:number>
                      <text:p text:style-name="table_al">Bij het volgen van de reguliere procedure geldt het mandaat niet als er premature bezwaren zijn ingediend.</text:p>
                    </text:list-item>
                    <text:list-item text:style-override="id1-3-2-4-3-1-8-106-7-1-3">
                      <text:number>3.</text:number>
                      <text:p text:style-name="table_al">Het nemen van een besluit tot weigering van een omgevingsvergunning is niet gemandateerd. </text:p>
                    </text:list-item>
                  </text:list>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Ontvangstbevestiging aanvraag en mededeling over bevoegd gezag, procedure, beslistermijn en rechtsmiddelen</text:p>
                </table:table-cell>
                <table:table-cell table:style-name="cell_frame_all" table:number-rows-spanned="1" table:number-columns-spanned="1">
                  <text:p text:style-name="table_al">Artikel 16.54a lid 2 en 3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ext:p text:style-name="table_al">Adviseur RO</text:p>
                  <text:p text:style-name="table_al"/>
                  <text:p text:style-name="table_al">Adviseur vergunningverlening</text:p>
                  <text:p text:style-name="table_al"/>
                  <text:p text:style-name="table_al">Medewerker vergunning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beslissen tot het buiten behandeling stellen van een aanvraag om omgevingsvergunning.</text:p>
                </table:table-cell>
                <table:table-cell table:style-name="cell_frame_all" table:number-rows-spanned="1" table:number-columns-spanned="1">
                  <text:p text:style-name="table_al">Artikel 4:4 Algemene wet bestuursrecht</text:p>
                  <text:p text:style-name="table_al"/>
                  <text:p text:style-name="table_al">Artikel 4:5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ext:p text:style-name="table_al">Adviseur RO</text:p>
                  <text:p text:style-name="table_al"/>
                  <text:p text:style-name="table_al">Adviseur vergunningverlening</text:p>
                  <text:p text:style-name="table_al"/>
                  <text:p text:style-name="table_al">Medewerker vergunningverlening</text:p>
                </table:table-cell>
                <table:table-cell table:style-name="cell_frame_all" table:number-rows-spanned="1" table:number-columns-spanned="1">
                  <text:p text:style-name="table_al">Geen bijzonderheden, tenzij het buiten behandeling stellen van een specifieke aanvraag, politiek gevoelig kan liggen.</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beslissen tot het overdragen van een omgevingsvergunning.</text:p>
                </table:table-cell>
                <table:table-cell table:style-name="cell_frame_all" table:number-rows-spanned="1" table:number-columns-spanned="1">
                  <text:p text:style-name="table_al">Artikel 5.37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Beslissen tot het verlengen van de behandeltermijn met 6 weken.</text:p>
                </table:table-cell>
                <table:table-cell table:style-name="cell_frame_all" table:number-rows-spanned="1" table:number-columns-spanned="1">
                  <text:p text:style-name="table_al">Artikel 16.64 lid 2 Omgevingswet</text:p>
                  <text:p text:style-name="table_al"/>
                  <text:p text:style-name="table_al">Artikel 16.66 lid 3 Omgevingswet</text:p>
                  <text:p text:style-name="table_al"/>
                  <text:p text:style-name="table_al">Artikel 3.9 lid 2 en Artikel 3.12 lid 8 Wabo (ou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ext:p text:style-name="table_al">Adviseur RO</text:p>
                  <text:p text:style-name="table_al"/>
                  <text:p text:style-name="table_al">Adviseur vergunningverlening</text:p>
                  <text:p text:style-name="table_al"/>
                  <text:p text:style-name="table_al">Medewerker vergunningverlening</text:p>
                </table:table-cell>
                <table:table-cell table:style-name="cell_frame_all" table:number-rows-spanned="1" table:number-columns-spanned="1">
                  <text:p text:style-name="table_al">Ondertekening in ondermandaat volgt uitsluitend na akkoord van de afdelingsmanager </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beslissen tot het buiten behandeling stellen van een aanvraag om omgevingsvergunning wegens coördinatie met de Waterwet.</text:p>
                </table:table-cell>
                <table:table-cell table:style-name="cell_frame_all" table:number-rows-spanned="1" table:number-columns-spanned="1">
                  <text:p text:style-name="table_al">Artikel 5.7, 16.10 Omgevingswet</text:p>
                  <text:p text:style-name="table_al">Artikel 3.18 Wabo (ou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text:p>
                </table:table-cell>
                <table:table-cell table:style-name="cell_frame_all" table:number-rows-spanned="1" table:number-columns-spanned="1">
                  <text:p text:style-name="table_al">Artikel 3:23 – 3:27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Het buiten toepassing laten van afdeling 3.4 en artikel 3:44 Algemene wet bestuursrecht</text:p>
                </table:table-cell>
                <table:table-cell table:style-name="cell_frame_all" table:number-rows-spanned="1" table:number-columns-spanned="1">
                  <text:p text:style-name="table_al">Artikel 16.68 onder a en c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Toezenden ontwerpbesluiten, afschriften beschikkingen en stukken</text:p>
                </table:table-cell>
                <table:table-cell table:style-name="cell_frame_all" table:number-rows-spanned="1" table:number-columns-spanned="1">
                  <text:p text:style-name="table_al">Artikel 2.2 Omgevingswet</text:p>
                  <text:p text:style-name="table_al"/>
                  <text:p text:style-name="table_al">Artikel 10.22a Omgeving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0</text:p>
                </table:table-cell>
                <table:table-cell table:style-name="cell_frame_all" table:number-rows-spanned="1" table:number-columns-spanned="1">
                  <text:p text:style-name="table_al">Het voeren van een vooroverleg in verband met het aanvragen van een omgevingsvergunning</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ext:p text:style-name="table_al">Adviseur RO</text:p>
                  <text:p text:style-name="table_al"/>
                  <text:p text:style-name="table_al">Adviseur vergunningverlening</text:p>
                  <text:p text:style-name="table_al"/>
                  <text:p text:style-name="table_al">Medewerker vergunning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Het kennisgeven van meldingen en maatwerkvoorschriften en het sturen van een ontvangstbevestiging</text:p>
                </table:table-cell>
                <table:table-cell table:style-name="cell_frame_all" table:number-rows-spanned="1" table:number-columns-spanned="1">
                  <text:p text:style-name="table_al">Artikel 10.20 Omgevingsbesluit</text:p>
                  <text:p text:style-name="table_al"/>
                  <text:p text:style-name="table_al">Artikel 12 Bekendmakingenwet</text:p>
                  <text:p text:style-name="table_al"/>
                  <text:p text:style-name="table_al">Artikel 2:17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ext:p text:style-name="table_al">Adviseur Milieu</text:p>
                  <text:p text:style-name="table_al"/>
                  <text:p text:style-name="table_al">Adviseur RO</text:p>
                  <text:p text:style-name="table_al"/>
                  <text:p text:style-name="table_al">Adviseur vergunningverlening</text:p>
                  <text:p text:style-name="table_al"/>
                  <text:p text:style-name="table_al">Medewerker vergunning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Het stellen van maatwerkvoorschriften of verbinden van voorschriften aan een omgevingsvergunning</text:p>
                </table:table-cell>
                <table:table-cell table:style-name="cell_frame_all" table:number-rows-spanned="1" table:number-columns-spanned="1">
                  <text:p text:style-name="table_al">Artikel 4.5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Het ambtshalve verlenen van een omgevingsvergunning ter vervanging van eerder verleende vergunningen (revisievergunning)</text:p>
                </table:table-cell>
                <table:table-cell table:style-name="cell_frame_all" table:number-rows-spanned="1" table:number-columns-spanned="1">
                  <text:p text:style-name="table_al">Artikel 5.43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ext:p text:style-name="table_al">Adviseur vergunningverlening</text:p>
                  <text:p text:style-name="table_al"/>
                  <text:p text:style-name="table_al">Medewerker vergunning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Verlenen van toestemming om een gelijkwaardige maatregel te treffen</text:p>
                </table:table-cell>
                <table:table-cell table:style-name="cell_frame_all" table:number-rows-spanned="1" table:number-columns-spanned="1">
                  <text:p text:style-name="table_al">Artikel 4.7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Het uitbrengen van advies over een aanvraag omgevingsvergunning in het geval het college niet zelf bevoegd gezag is.</text:p>
                </table:table-cell>
                <table:table-cell table:style-name="cell_frame_all" table:number-rows-spanned="1" table:number-columns-spanned="1">
                  <text:p text:style-name="table_al">Artikel 4.20 lid 1 Omgeving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Het aanvragen van advies bij de Gemeentelijke adviescommissie omgevingskwaliteit Bergen (L)</text:p>
                </table:table-cell>
                <table:table-cell table:style-name="cell_frame_all" table:number-rows-spanned="1" table:number-columns-spanned="1">
                  <text:p text:style-name="table_al">Artikel 17.9 Omgevingswet</text:p>
                  <text:p text:style-name="table_al"/>
                  <text:p text:style-name="table_al">Artikel 3 Verordening Gemeentelijke adviescommissie omgevingskwaliteit Bergen (L)</text:p>
                  <text:p text:style-name="table_al"/>
                  <text:p text:style-name="table_al">Artikel 2:4 Verordening Fysieke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ext:p text:style-name="table_al">Adviseur RO</text:p>
                  <text:p text:style-name="table_al"/>
                  <text:p text:style-name="table_al">Adviseur vergunningverlening</text:p>
                  <text:p text:style-name="table_al"/>
                  <text:p text:style-name="table_al">Medewerker vergunning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Onderwijs en vervo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nemen van besluiten.</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B&amp;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oestaan of weigeren van vervangende leerplicht.</text:p>
                </table:table-cell>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B&amp;D</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verlenen of weigeren van vrijstelling wegens het volgen van ander onderwijs.</text:p>
                </table:table-cell>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B&amp;D</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nemen van besluiten en het verrichten van handelingen op het gebied van onderwijskansen tot € 10.000,--</text:p>
                </table:table-cell>
                <table:table-cell table:style-name="cell_frame_all" table:number-rows-spanned="1" table:number-columns-spanned="1">
                  <text:p text:style-name="table_al">165 t/m 168 Wet op het primair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B&amp;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Openbare orde en 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ragen van Bibob-advies en het verstrekken van inlichtingen</text:p>
                </table:table-cell>
                <table:table-cell table:style-name="cell_frame_all" table:number-rows-spanned="1" table:number-columns-spanned="1">
                  <text:p text:style-name="table_al">5a, 6, 7 en 27 Wet Bibob</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Overeenkomsten en </text:span>
                  </text:p>
                  <text:p text:style-name="table_al">
                    <text:span text:style-name="nadrukvet">inkoop en aanbeste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Besluiten tot het aangaan van overeenkomsten die een financiële verplichting voor de gemeente inhouden voor diensten/leveringen en werken met inbegrip van de ondertekening van deze overeenkomsten.</text:p>
                </table:table-cell>
                <table:table-cell table:style-name="cell_frame_all" table:number-rows-spanned="1" table:number-columns-spanned="1">
                  <text:p text:style-name="table_al">160 lid 1 onder d en 171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 Secretaris/ directeur tot maximaal € 100.000,-</text:p>
                  <text:p text:style-name="table_al"/>
                  <text:p text:style-name="table_al">- Managers tot maximaal € 50.000,-</text:p>
                </table:table-cell>
                <table:table-cell table:style-name="cell_frame_all" table:number-rows-spanned="1" table:number-columns-spanned="1">
                  <text:p text:style-name="table_al">Hoofd Buitendienst voor wat betreft:</text:p>
                  <text:list text:style-name="id1-3-2-4-3-1-8-130-6-2">
                    <text:list-item text:style-override="id1-3-2-4-3-1-8-130-6-2-1">
                      <text:number>a.</text:number>
                      <text:p text:style-name="table_al">Overeenkomsten voor diensten, leveringen en werken tot maximaal € 25.000,--</text:p>
                    </text:list-item>
                    <text:list-item text:style-override="id1-3-2-4-3-1-8-130-6-2-2">
                      <text:number>b.</text:number>
                      <text:p text:style-name="table_al"> Het aangelegenheden betreft die tot de taken van de Buitendienst behoren, zoals het beheer en onderhoud van de openbare ruimte en andere voorzieningen, en de aanschaf en onderhoud van materieel.</text:p>
                    </text:list-item>
                  </text:list>
                </table:table-cell>
                <table:table-cell table:style-name="cell_frame_all" table:number-rows-spanned="1" table:number-columns-spanned="1">
                  <text:p text:style-name="table_al">Mits passend binnen het geldende aanbestedingsbeleid. </text:p>
                  <text:p text:style-name="table_al"/>
                  <text:p text:style-name="table_al">Daarnaast is voor de uitoefening van de bevoegdheid een budget beschikbaar gesteld en het budget als gevolg van het besluit niet wordt overschreden.</text:p>
                  <text:p text:style-name="table_al"/>
                  <text:p text:style-name="table_al">Bij de bepaling van de hoogte van de financiële verplichting dienen de kosten over de totale looptijd van de overeenkomst incl. eventuele verlenging(en) te worden meegenomen.</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Besluiten tot het aangaan van overeenkomsten die géén financiële verplichting voor de gemeente inhouden met inbegrip van het ondertekenen van deze overeenkomsten.</text:p>
                </table:table-cell>
                <table:table-cell table:style-name="cell_frame_all" table:number-rows-spanned="1" table:number-columns-spanned="1">
                  <text:p text:style-name="table_al">160 lid 1 onder d</text:p>
                  <text:p text:style-name="table_al">171 Gemeentewet </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Secretaris/ directeur</text:p>
                  <text:p text:style-name="table_al"/>
                  <text:p text:style-name="table_al">Manager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3 </text:p>
                </table:table-cell>
                <table:table-cell table:style-name="cell_frame_all" table:number-rows-spanned="1" table:number-columns-spanned="1">
                  <text:p text:style-name="table_al">Het aangaan van een verwerkersovereenkomst inclusief het ondertekenen ervan.</text:p>
                </table:table-cell>
                <table:table-cell table:style-name="cell_frame_all" table:number-rows-spanned="1" table:number-columns-spanned="1">
                  <text:p text:style-name="table_al">28 lid 3 AVG</text:p>
                  <text:p text:style-name="table_al"/>
                  <text:p text:style-name="table_al">160 lid 1 onder d</text:p>
                  <text:p text:style-name="table_al">171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Secretaris/ directeur</text:p>
                  <text:p text:style-name="table_al"/>
                  <text:p text:style-name="table_al">Manag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Het aangaan en opzeggen van overeenkomsten inzake het beheer en onderhoud van gebouwen die in eigendom zijn, mede omvattende het nemen van besluiten over de huur en verhuur van sportaccommodaties en het ondertekenen van deze overeenkomsten en opzeggingen.</text:p>
                </table:table-cell>
                <table:table-cell table:style-name="cell_frame_all" table:number-rows-spanned="1" table:number-columns-spanned="1">
                  <text:p text:style-name="table_al">160 lid 1 onder d</text:p>
                  <text:p text:style-name="table_al">171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ager B&amp;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Het aangaan en opzeggen van overeenkomsten tot het verhuren, verpachten en in gebruik geven van onroerende zaken van de gemeente en het ondertekenen van deze overeenkomsten en opzeggingen.</text:p>
                </table:table-cell>
                <table:table-cell table:style-name="cell_frame_all" table:number-rows-spanned="1" table:number-columns-spanned="1">
                  <text:p text:style-name="table_al">160 lid 1 onder d</text:p>
                  <text:p text:style-name="table_al">171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ager B&amp;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Het aangaan en opzeggen van overeenkomsten tot het verpachten van jacht- en visrechten en het ondertekenen van deze overeenkomsten en opzeggingen.</text:p>
                </table:table-cell>
                <table:table-cell table:style-name="cell_frame_all" table:number-rows-spanned="1" table:number-columns-spanned="1">
                  <text:p text:style-name="table_al">160 lid 1 onder d</text:p>
                  <text:p text:style-name="table_al">171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ager B&amp;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Het aangaan en ondertekenen van overeenkomsten tot verkoop van bouwkavels.</text:p>
                </table:table-cell>
                <table:table-cell table:style-name="cell_frame_all" table:number-rows-spanned="1" table:number-columns-spanned="1">
                  <text:p text:style-name="table_al">160 lid 1 onder d</text:p>
                  <text:p text:style-name="table_al">171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ager B&amp;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Het aangaan en ondertekenen van overeenkomsten tot verkoop van groenstroken.</text:p>
                </table:table-cell>
                <table:table-cell table:style-name="cell_frame_all" table:number-rows-spanned="1" table:number-columns-spanned="1">
                  <text:p text:style-name="table_al">160 lid 1 onder d</text:p>
                  <text:p text:style-name="table_al">171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ager B&amp;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Het verlenen van één op één opdrachten aan externe adviseurs of dienstverlening tot een maximum van € 75.000,-- met inbegrip van de ondertekening van de overeenkomsten met betrekking tot het Energielandschap Wells Meer.</text:p>
                </table:table-cell>
                <table:table-cell table:style-name="cell_frame_all" table:number-rows-spanned="1" table:number-columns-spanned="1">
                  <text:p text:style-name="table_al">160 lid 1 onder d</text:p>
                  <text:p text:style-name="table_al">171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ext:p text:style-name="table_al">Verlening in de hoedanigheid van projectleider conform besluit van 1-5-2018.</text:p>
                </table:table-cell>
              </table:table-row>
              <table:table-row table:style-name="row">
                <table:table-cell table:style-name="cell_frame_all" table:number-rows-spanned="1" table:number-columns-spanned="1">
                  <text:p text:style-name="table_al">20.10</text:p>
                </table:table-cell>
                <table:table-cell table:style-name="cell_frame_all" table:number-rows-spanned="1" table:number-columns-spanned="1">
                  <text:p text:style-name="table_al">Het houden van aanbestedingen met betrekking tot diensten, werken en leveringen en alle daarbij behorende rechts- en uitvoeringshandelingen</text:p>
                </table:table-cell>
                <table:table-cell table:style-name="cell_frame_all" table:number-rows-spanned="1" table:number-columns-spanned="1">
                  <text:p text:style-name="table_al">Aanbestedingswet en alle daarop gebaseerde uitvoerings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B&amp;D</text:p>
                  <text:p text:style-name="table_al"/>
                  <text:p text:style-name="table_al">Zie voor het aangaan van overeenkomsten punt 20.1 van dit register. </text:p>
                </table:table-cell>
                <table:table-cell table:style-name="cell_frame_all" table:number-rows-spanned="1" table:number-columns-spanned="1">
                  <text:p text:style-name="table_al">Ondermandaat wordt verleend aan de inkoopadviseur voor alle (rechts)-handelingen in het kader van de aanbestedingsprocedure tot en met de gunningsbeslissing. Een en ander conform het in het inkoop- en aanbestedingsbeleid opgenomen inkoopproces. </text:p>
                  <text:p text:style-name="table_al"/>
                  <text:p text:style-name="table_al">Voor de verantwoordelijken wordt verwezen naar hoofdstuk 3 van het Inkoopreglement gemeente Bergen (L)</text:p>
                </table:table-cell>
                <table:table-cell table:style-name="cell_frame_all" table:number-rows-spanned="1" table:number-columns-spanned="1">
                  <text:p text:style-name="table_al">Met inachtneming van de in het Inkoop- en aanbestedingsbeleid gemeente Bergen (L) geschetste kaders en passend binnen het beschikbare krediet/budget. </text:p>
                  <text:p text:style-name="table_al"/>
                  <text:p text:style-name="table_al">Afwijking van het inkoop- en aanbestedingsbeleid geschiedt bij besluit b&amp;w</text:p>
                </table:table-cell>
              </table:table-row>
              <table:table-row table:style-name="row">
                <table:table-cell table:style-name="cell_frame_all" table:number-rows-spanned="1" table:number-columns-spanned="1">
                  <text:p text:style-name="table_al">20.11</text:p>
                </table:table-cell>
                <table:table-cell table:style-name="cell_frame_all" table:number-rows-spanned="1" table:number-columns-spanned="1">
                  <text:p text:style-name="table_al">Besluiten tot het wijzigen, (stilzwijgend) verlengen, opzeggen en ontbinden van lopende overeenkomsten met inbegrip van het ondertekenen ervan.</text:p>
                </table:table-cell>
                <table:table-cell table:style-name="cell_frame_all" table:number-rows-spanned="1" table:number-columns-spanned="1">
                  <text:p text:style-name="table_al">160 lid 1 onder e en 170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 Secretaris/ directeur tot maximaal € 100.000,-</text:p>
                  <text:p text:style-name="table_al"/>
                  <text:p text:style-name="table_al">- Managers tot maximaal € 50.000,-</text:p>
                </table:table-cell>
                <table:table-cell table:style-name="cell_frame_all" table:number-rows-spanned="1" table:number-columns-spanned="1">
                  <text:p text:style-name="table_al">Hoofd Buitendienst voor wat betreft:</text:p>
                  <text:list text:style-name="id1-3-2-4-3-1-8-140-6-2">
                    <text:list-item text:style-override="id1-3-2-4-3-1-8-140-6-2-1">
                      <text:number>a.</text:number>
                      <text:p text:style-name="table_al">Overeenkomsten voor diensten, leveringen en werken tot maximaal € 25.000,--</text:p>
                    </text:list-item>
                    <text:list-item text:style-override="id1-3-2-4-3-1-8-140-6-2-2">
                      <text:number>b.</text:number>
                      <text:p text:style-name="table_al"> Het aangelegenheden betreft die tot de taken van de Buitendienst behoren, zoals het beheer en onderhoud van de openbare ruimte en andere voorzieningen, en de aanschaf en onderhoud van materieel.</text:p>
                    </text:list-item>
                  </text:list>
                </table:table-cell>
                <table:table-cell table:style-name="cell_frame_all" table:number-rows-spanned="1" table:number-columns-spanned="1">
                  <text:p text:style-name="table_al">Mits passend binnen het geldende aanbestedingsbeleid. </text:p>
                  <text:p text:style-name="table_al"/>
                  <text:p text:style-name="table_al">Daarnaast is voor de uitoefening van de bevoegdheid een budget beschikbaar gesteld en het budget als gevolg van het besluit niet wordt overschreden.</text:p>
                  <text:p text:style-name="table_al"/>
                  <text:p text:style-name="table_al">Bij de bepaling van de hoogte van de financiële verplichting dienen de kosten over de totale looptijd van de overeenkomst incl. eventuele verlenging(en) te worden meegenomen.</text:p>
                </table:table-cell>
              </table:table-row>
              <table:table-row table:style-name="row">
                <table:table-cell table:style-name="cell_frame_all" table:number-rows-spanned="1" table:number-columns-spanned="1">
                  <text:p text:style-name="table_al">
                    <text:span text:style-name="nadrukvet">21. </text:span>
                  </text:p>
                </table:table-cell>
                <table:table-cell table:style-name="cell_frame_all" table:number-rows-spanned="1" table:number-columns-spanned="1">
                  <text:p text:style-name="table_al">
                    <text:span text:style-name="nadrukvet">Overheidsinform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nemen van besluiten en verrichten van handelingen.</text:p>
                </table:table-cell>
                <table:table-cell table:style-name="cell_frame_all" table:number-rows-spanned="1" table:number-columns-spanned="1">
                  <text:p text:style-name="table_al">Hoofdstuk 4 en 5 Wet open overheid</text:p>
                  <text:p text:style-name="table_al"/>
                  <text:p text:style-name="table_al">4:15 Algemene wet bestuursrech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Secretaris/ directeur</text:p>
                  <text:p text:style-name="table_al"/>
                  <text:p text:style-name="table_al">Managers</text:p>
                </table:table-cell>
                <table:table-cell table:style-name="cell_frame_all" table:number-rows-spanned="1" table:number-columns-spanned="1">
                  <text:p text:style-name="table_al">Juridisch adviseur voor wat betreft:</text:p>
                  <text:list text:style-name="id1-3-2-4-3-1-8-142-6-2">
                    <text:list-item text:style-override="id1-3-2-4-3-1-8-142-6-2-1">
                      <text:number>1.</text:number>
                      <text:p text:style-name="table_al">het doorzenden van een woo-verzoek alsmede het berichten van verzoeker als bedoeld in art. 4.2;</text:p>
                    </text:list-item>
                    <text:list-item text:style-override="id1-3-2-4-3-1-8-142-6-2-2">
                      <text:number>2.</text:number>
                      <text:p text:style-name="table_al"> het vragen om precisering van het woo-verzoek aan verzoeker als bedoeld in art. 4.1 lid 5 alsmede het opschorten van de termijn als bedoeld in art. 4:15 Awb;</text:p>
                    </text:list-item>
                    <text:list-item text:style-override="id1-3-2-4-3-1-8-142-6-2-3">
                      <text:number>3.</text:number>
                      <text:p text:style-name="table_al"> het vragen om een zienswijze aan een betrokken partij met inbegrip van het opschorten van de termijn als bedoeld in art. 4.4 lid 3;</text:p>
                    </text:list-item>
                    <text:list-item text:style-override="id1-3-2-4-3-1-8-142-6-2-4">
                      <text:number>4.</text:number>
                      <text:p text:style-name="table_al"> het beantwoorden van een verzoek om een zienswijze te geven aan een ander bestuursorgaan als bedoeld in artikel 4.4 lid 3.</text:p>
                    </text:list-item>
                    <text:list-item text:style-override="id1-3-2-4-3-1-8-142-6-2-5">
                      <text:number>5.</text:number>
                      <text:p text:style-name="table_al"> het verdagen van de wettelijke beslistermijn als bedoeld in art. 4.4. lid 2.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nemen van besluiten en verrichten van handelingen.</text:p>
                </table:table-cell>
                <table:table-cell table:style-name="cell_frame_all" table:number-rows-spanned="1" table:number-columns-spanned="1">
                  <text:p text:style-name="table_al">Wet hergebruik overheidsinform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cretaris/ directeur</text:p>
                  <text:p text:style-name="table_al"/>
                  <text:p text:style-name="table_al">Manag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Personeel en organis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uitoefening van het mandaat is op het gebied van personele aangelegenheden alleen mogelijk binnen het toegekende budget.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pstellen functieprofiel.</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ext:p text:style-name="table_al">Senior Adviseu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Werving, selectie van (inhuur) personeel en voorkomende beslissingen in dit kader waaronder begrepen het verlenen van opdracht tot het plaatsen van advertenties.</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ext:p text:style-name="table_al">Adviseu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Afwijzen c.q. aanhouden van (open) sollicitant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ext:p text:style-name="table_al">Adviseu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atstellen strategisch opleidingspla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ext:p text:style-name="table_al">Senior Adviseur P&amp;O</text:p>
                </table:table-cell>
                <table:table-cell table:style-name="cell_frame_all" table:number-rows-spanned="1" table:number-columns-spanned="1">
                  <text:p text:style-name="table_al">Na afstemming met Managementteam</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aststellen individueel opleidingspla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ext:p text:style-name="table_al">Adviseu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doen van aangiften en voeren van correspondentie met het ABP, de bedrijfsverenigingen, de belastingdienst en zorgverzekeraars.</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ext:p text:style-name="table_al">Adviseu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Het aangaan en opzeggen van een overeenkomst met een werknemer in het kader van hybride werken en de Arbowet met inbegrip van de ondertekening van deze overeenkomst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ext:p text:style-name="table_al">Adviseu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Het kennisgeven en registreren van nevenwerkzaamhed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ext:p text:style-name="table_al">Adviseu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Vergoeden van schade in en door dienst.</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Maximum per schadebedrag € 1.000,--</text:p>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Uitvoering geven aan de CAO Gemeenten en lokale regelingen met uitzondering van:</text:p>
                  <text:list text:style-name="id1-3-2-4-3-1-8-154-2-2">
                    <text:list-item text:style-override="id1-3-2-4-3-1-8-154-2-2-1">
                      <text:number>1.</text:number>
                      <text:p text:style-name="table_al">Aangaan arbeidsovereenkomst werknemer</text:p>
                    </text:list-item>
                    <text:list-item text:style-override="id1-3-2-4-3-1-8-154-2-2-2">
                      <text:number>2.</text:number>
                      <text:p text:style-name="table_al">Wijzigen arbeidsovereenkomst werknemer</text:p>
                    </text:list-item>
                    <text:list-item text:style-override="id1-3-2-4-3-1-8-154-2-2-3">
                      <text:number>3.</text:number>
                      <text:p text:style-name="table_al">Schorsing werknemer</text:p>
                    </text:list-item>
                    <text:list-item text:style-override="id1-3-2-4-3-1-8-154-2-2-4">
                      <text:number>4.</text:number>
                      <text:p text:style-name="table_al">Beëindiging arbeidsovereenkomst werknemer</text:p>
                    </text:list-item>
                    <text:list-item text:style-override="id1-3-2-4-3-1-8-154-2-2-5">
                      <text:number>5.</text:number>
                      <text:p text:style-name="table_al">Bijzondere beloningen en onthouden periodieke verhoging.</text:p>
                    </text:list-item>
                  </text:list>
                </table:table-cell>
                <table:table-cell table:style-name="cell_frame_all" table:number-rows-spanned="1" table:number-columns-spanned="1">
                  <text:p text:style-name="table_al">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ext:p text:style-name="table_al">Afdelingsmanager voor zover het zijn afdeling betreft en voor zover lokale regeling niet anders rege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angaan overeenkomst inhuur personeel</text:p>
                  <text:list text:style-name="id1-3-2-4-3-1-8-155-2-2">
                    <text:list-item text:style-override="id1-3-2-4-3-1-8-155-2-2-1">
                      <text:number>1.</text:number>
                      <text:p text:style-name="table_al">besluit</text:p>
                    </text:list-item>
                    <text:list-item text:style-override="id1-3-2-4-3-1-8-155-2-2-2">
                      <text:number>2.</text:number>
                      <text:p text:style-name="table_al">ondertekening overeenkomst.</text:p>
                    </text:list-item>
                  </text:list>
                </table:table-cell>
                <table:table-cell table:style-name="cell_frame_all" table:number-rows-spanned="1" table:number-columns-spanned="1">
                  <text:p text:style-name="table_al">7:400 Burgerlijk Wetboek en 160 lid 1 onder d en 171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ext:list text:style-name="id1-3-2-4-3-1-8-155-6-1">
                    <text:list-item text:style-override="id1-3-2-4-3-1-8-155-6-1-1">
                      <text:number>1.</text:number>
                      <text:p text:style-name="table_al">Managementteam</text:p>
                    </text:list-item>
                    <text:list-item text:style-override="id1-3-2-4-3-1-8-155-6-1-2">
                      <text:number>2.</text:number>
                      <text:p text:style-name="table_al">Senior Adviseur P&amp;O</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Aangaan arbeidsovereenkomst medewerker t/m schaal 9</text:p>
                  <text:list text:style-name="id1-3-2-4-3-1-8-156-2-2">
                    <text:list-item text:style-override="id1-3-2-4-3-1-8-156-2-2-1">
                      <text:number>1.</text:number>
                      <text:p text:style-name="table_al">besluit</text:p>
                    </text:list-item>
                    <text:list-item text:style-override="id1-3-2-4-3-1-8-156-2-2-2">
                      <text:number>2.</text:number>
                      <text:p text:style-name="table_al">ondertekening overeenkomst.</text:p>
                    </text:list-item>
                  </text:list>
                </table:table-cell>
                <table:table-cell table:style-name="cell_frame_all" table:number-rows-spanned="1" table:number-columns-spanned="1">
                  <text:p text:style-name="table_al">7:610 Burgerlijk Wetboek en 160 lid 1 onder d en 171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ext:p text:style-name="table_al">Senior Adviseur P&amp;O</text:p>
                </table:table-cell>
                <table:table-cell table:style-name="cell_frame_all" table:number-rows-spanned="1" table:number-columns-spanned="1">
                  <text:p text:style-name="table_al">Na afstemming met Managementteam</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Aangaan arbeidsovereenkomst medewerker vanaf schaal 10</text:p>
                  <text:list text:style-name="id1-3-2-4-3-1-8-157-2-2">
                    <text:list-item text:style-override="id1-3-2-4-3-1-8-157-2-2-1">
                      <text:number>1.</text:number>
                      <text:p text:style-name="table_al">besluit</text:p>
                    </text:list-item>
                    <text:list-item text:style-override="id1-3-2-4-3-1-8-157-2-2-2">
                      <text:number>2.</text:number>
                      <text:p text:style-name="table_al">ondertekening overeenkomst.</text:p>
                    </text:list-item>
                  </text:list>
                </table:table-cell>
                <table:table-cell table:style-name="cell_frame_all" table:number-rows-spanned="1" table:number-columns-spanned="1">
                  <text:p text:style-name="table_al">7:610 Burgerlijk Wetboek en 160 lid 1 onder d en 171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ext:list text:style-name="id1-3-2-4-3-1-8-157-6-1">
                    <text:list-item text:style-override="id1-3-2-4-3-1-8-157-6-1-1">
                      <text:number>1.</text:number>
                      <text:p text:style-name="table_al">Managementteam</text:p>
                    </text:list-item>
                    <text:list-item text:style-override="id1-3-2-4-3-1-8-157-6-1-2">
                      <text:number>2.</text:number>
                      <text:p text:style-name="table_al">Senior Adviseur P&amp;O</text:p>
                    </text:list-item>
                  </text:list>
                </table:table-cell>
                <table:table-cell table:style-name="cell_frame_all" table:number-rows-spanned="1" table:number-columns-spanned="1">
                  <text:p text:style-name="table_al">Voor zover niet betrekking hebbend op de functie van gemeentesecretaris/directeur</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Wijzigen arbeidsovereenkomst medewerker</text:p>
                  <text:list text:style-name="id1-3-2-4-3-1-8-158-2-2">
                    <text:list-item text:style-override="id1-3-2-4-3-1-8-158-2-2-1">
                      <text:number>1.</text:number>
                      <text:p text:style-name="table_al">besluit</text:p>
                    </text:list-item>
                    <text:list-item text:style-override="id1-3-2-4-3-1-8-158-2-2-2">
                      <text:number>2.</text:number>
                      <text:p text:style-name="table_al">ondertekening</text:p>
                    </text:list-item>
                  </text:list>
                </table:table-cell>
                <table:table-cell table:style-name="cell_frame_all" table:number-rows-spanned="1" table:number-columns-spanned="1">
                  <text:p text:style-name="table_al">7:613 Burgerlijk Wetboek en 160 lid 1 onder d en 171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ext:list text:style-name="id1-3-2-4-3-1-8-158-6-1">
                    <text:list-item text:style-override="id1-3-2-4-3-1-8-158-6-1-1">
                      <text:number>1.</text:number>
                      <text:p text:style-name="table_al">Managementteam</text:p>
                    </text:list-item>
                    <text:list-item text:style-override="id1-3-2-4-3-1-8-158-6-1-2">
                      <text:number>2.</text:number>
                      <text:p text:style-name="table_al">Senior Adviseur P&amp;O</text:p>
                    </text:list-item>
                  </text:list>
                </table:table-cell>
                <table:table-cell table:style-name="cell_frame_all" table:number-rows-spanned="1" table:number-columns-spanned="1">
                  <text:p text:style-name="table_al">Voor zover niet betrekking hebbend op de functie van gemeentesecretaris/directeur</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eëindigen arbeidsovereenkomst op eigen verzoek medewerker</text:p>
                  <text:list text:style-name="id1-3-2-4-3-1-8-159-2-2">
                    <text:list-item text:style-override="id1-3-2-4-3-1-8-159-2-2-1">
                      <text:number>1.</text:number>
                      <text:p text:style-name="table_al">besluit</text:p>
                    </text:list-item>
                    <text:list-item text:style-override="id1-3-2-4-3-1-8-159-2-2-2">
                      <text:number>2.</text:number>
                      <text:p text:style-name="table_al">ondertekening.</text:p>
                    </text:list-item>
                  </text:list>
                </table:table-cell>
                <table:table-cell table:style-name="cell_frame_all" table:number-rows-spanned="1" table:number-columns-spanned="1">
                  <text:p text:style-name="table_al">7:667 e.v. Burgerlijk Wetboek en 160 lid 1 onder d en 171 Gemeente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Voor zover niet betrekking hebbend op de functie van gemeentesecretaris/directeur</text:p>
                </table:table-cell>
              </table:table-row>
              <table:table-row table:style-name="row">
                <table:table-cell table:style-name="cell_frame_all" table:number-rows-spanned="1" table:number-columns-spanned="1">
                  <text:p text:style-name="table_al">22.16</text:p>
                </table:table-cell>
                <table:table-cell table:style-name="cell_frame_all" table:number-rows-spanned="1" table:number-columns-spanned="1">
                  <text:p text:style-name="table_al">Toekenning bijzondere beloningen / onthouden periodieke verhoging.</text:p>
                </table:table-cell>
                <table:table-cell table:style-name="cell_frame_all" table:number-rows-spanned="1" table:number-columns-spanned="1">
                  <text:p text:style-name="table_al">CAO</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able:table-cell table:style-name="cell_frame_all" table:number-rows-spanned="1" table:number-columns-spanned="1">
                  <text:p text:style-name="table_al">Voor zover niet betrekking hebbend op de functie van gemeentesecretaris/directeur</text:p>
                </table:table-cell>
              </table:table-row>
              <table:table-row table:style-name="row">
                <table:table-cell table:style-name="cell_frame_all" table:number-rows-spanned="8" table:number-columns-spanned="1">
                  <text:p text:style-name="table_al">22.17</text:p>
                </table:table-cell>
                <table:table-cell table:style-name="cell_frame_all" table:number-rows-spanned="8" table:number-columns-spanned="1">
                  <text:p text:style-name="table_al">Het uitoefenen van bevoegdheden op grond van de CAO en de op basis daarvan vastgestelde regelingen met uitzondering van het besluiten tot benoemingen/aanstellingen van MT-leden. </text:p>
                </table:table-cell>
                <table:table-cell table:style-name="cell_frame_all" table:number-rows-spanned="8" table:number-columns-spanned="1">
                  <text:p text:style-name="table_al">CAO</text:p>
                </table:table-cell>
                <table:table-cell table:style-name="cell_frame_all" table:number-rows-spanned="8" table:number-columns-spanned="1">
                  <text:p text:style-name="table_al">B&amp;W</text:p>
                </table:table-cell>
                <table:table-cell table:style-name="cell_frame_all" table:number-rows-spanned="8" table:number-columns-spanned="1">
                  <text:p text:style-name="table_al">Secretaris/ directeur</text:p>
                </table:table-cell>
                <table:table-cell table:style-name="cell_frame_all" table:number-rows-spanned="1" table:number-columns-spanned="1">
                  <text:p text:style-name="table_al">Afdelingsmanager voor wat betreft:</text:p>
                </table:table-cell>
                <table:table-cell table:style-name="cell_frame_all" table:number-rows-spanned="1" table:number-columns-spanned="1">
                  <text:p text:style-name="table_al">Het mandaat omvat niet de bevoegdheid tot het vaststellen van (lokale) regelingen</text:p>
                </table:table-cell>
              </table:table-row>
              <table:table-row table:style-name="row">
                <table:table-cell table:style-name="cell_frame_all" table:number-rows-spanned="1" table:number-columns-spanned="1">
                  <text:list text:style-name="id1-3-2-4-3-1-8-162-1-1">
                    <text:list-item text:style-override="id1-3-2-4-3-1-8-162-1-1-1">
                      <text:number>a.</text:number>
                      <text:p text:style-name="table_al">Het aantrekken c.q. aanstellen van stagiaires en vakantiekracht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8-163-1-1">
                    <text:list-item text:style-override="id1-3-2-4-3-1-8-163-1-1-1">
                      <text:number>b.</text:number>
                      <text:p text:style-name="table_al">Het geven van opdrachten tot het verrichten van overwerk</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8-164-1-1">
                    <text:list-item text:style-override="id1-3-2-4-3-1-8-164-1-1-1">
                      <text:number>c.</text:number>
                      <text:p text:style-name="table_al">Toekennen van vergoedingen reis- en verblijfkost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8-165-1-1">
                    <text:list-item text:style-override="id1-3-2-4-3-1-8-165-1-1-1">
                      <text:number>d.</text:number>
                      <text:p text:style-name="table_al">Het besluiten tot het toekennen van een gratificatie aan een medewerker </text:p>
                    </text:list-item>
                  </text:list>
                </table:table-cell>
                <table:table-cell table:style-name="cell_frame_all" table:number-rows-spanned="1" table:number-columns-spanned="1">
                  <text:list text:style-name="id1-3-2-4-3-1-8-165-2-1">
                    <text:list-item text:style-override="id1-3-2-4-3-1-8-165-2-1-1">
                      <text:number>d.</text:number>
                      <text:p text:style-name="table_al">in overleg met de Adviseur P&amp;O</text:p>
                    </text:list-item>
                  </text:list>
                </table:table-cell>
              </table:table-row>
              <table:table-row table:style-name="row">
                <table:table-cell table:style-name="cell_frame_all" table:number-rows-spanned="1" table:number-columns-spanned="1">
                  <text:list text:style-name="id1-3-2-4-3-1-8-166-1-1">
                    <text:list-item text:style-override="id1-3-2-4-3-1-8-166-1-1-1">
                      <text:number>e.</text:number>
                      <text:p text:style-name="table_al">Het nemen van besluiten in het kader van de ouderschapsverlofregeling en op aanvragen om zwangerschaps- en bevallingsverlof</text:p>
                    </text:list-item>
                  </text:list>
                </table:table-cell>
                <table:table-cell table:style-name="cell_frame_all" table:number-rows-spanned="1" table:number-columns-spanned="1">
                  <text:list text:style-name="id1-3-2-4-3-1-8-166-2-1">
                    <text:list-item text:style-override="id1-3-2-4-3-1-8-166-2-1-1">
                      <text:number>e.</text:number>
                      <text:p text:style-name="table_al">in overleg met de Adviseur P&amp;O</text:p>
                    </text:list-item>
                  </text:list>
                </table:table-cell>
              </table:table-row>
              <table:table-row table:style-name="row">
                <table:table-cell table:style-name="cell_frame_all" table:number-rows-spanned="1" table:number-columns-spanned="1">
                  <text:list text:style-name="id1-3-2-4-3-1-8-167-1-1">
                    <text:list-item text:style-override="id1-3-2-4-3-1-8-167-1-1-1">
                      <text:number>f.</text:number>
                      <text:p text:style-name="table_al">Het nemen van besluiten tot het verlenen van buitengewoon (ziekte-)verlof, zoals kortdurend zorgverlof, vakbondsverlof</text:p>
                    </text:list-item>
                  </text:list>
                </table:table-cell>
                <table:table-cell table:style-name="cell_frame_all" table:number-rows-spanned="1" table:number-columns-spanned="1">
                  <text:list text:style-name="id1-3-2-4-3-1-8-167-2-1">
                    <text:list-item text:style-override="id1-3-2-4-3-1-8-167-2-1-1">
                      <text:number>f.</text:number>
                      <text:p text:style-name="table_al">in overleg met de Adviseur P&amp;O</text:p>
                    </text:list-item>
                  </text:list>
                </table:table-cell>
              </table:table-row>
              <table:table-row table:style-name="row">
                <table:table-cell table:style-name="cell_frame_all" table:number-rows-spanned="1" table:number-columns-spanned="1">
                  <text:list text:style-name="id1-3-2-4-3-1-8-168-1-1">
                    <text:list-item text:style-override="id1-3-2-4-3-1-8-168-1-1-1">
                      <text:number>g.</text:number>
                      <text:p text:style-name="table_al">Het geven van toestemming en beslissen op verzoeken om een studiekostenvergoeding voor het volgen van opleidingen en cursusdag(en) het verlenen van regulier verlof</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8</text:p>
                </table:table-cell>
                <table:table-cell table:style-name="cell_frame_all" table:number-rows-spanned="1" table:number-columns-spanned="1">
                  <text:p text:style-name="table_al">Beslissingen nemen en handelingen verrichten als werkgever.</text:p>
                </table:table-cell>
                <table:table-cell table:style-name="cell_frame_all" table:number-rows-spanned="1" table:number-columns-spanned="1">
                  <text:p text:style-name="table_al">Arbeidsomstandighed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able:table-cell table:style-name="cell_frame_all" table:number-rows-spanned="1" table:number-columns-spanned="1">
                  <text:p text:style-name="table_al">In overleg met Adviseur P&amp;O</text:p>
                </table:table-cell>
              </table:table-row>
              <table:table-row table:style-name="row">
                <table:table-cell table:style-name="cell_frame_all" table:number-rows-spanned="1" table:number-columns-spanned="1">
                  <text:p text:style-name="table_al">22.19</text:p>
                </table:table-cell>
                <table:table-cell table:style-name="cell_frame_all" table:number-rows-spanned="1" table:number-columns-spanned="1">
                  <text:p text:style-name="table_al">Verzorgen personeels- en salarisadministratie.</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ext:p text:style-name="table_al">Consulent P&amp;O,</text:p>
                  <text:p text:style-name="table_al">Salarisadministra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0</text:p>
                </table:table-cell>
                <table:table-cell table:style-name="cell_frame_all" table:number-rows-spanned="1" table:number-columns-spanned="1">
                  <text:p text:style-name="table_al">Voeren van procedures en het nemen van beslissingen.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Besluiten over en laten uitvoeren van adviezen van het ministerie van BZK betreffende verrekening van neveninkomsten van politieke ambtsdragers.</text:p>
                </table:table-cell>
                <table:table-cell table:style-name="cell_frame_all" table:number-rows-spanned="1" table:number-columns-spanned="1">
                  <text:p text:style-name="table_al">Rechtspositiebesluit decentrale politieke ambtsdrager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able:table-cell table:style-name="cell_frame_all" table:number-rows-spanned="1" table:number-columns-spanned="1">
                  <text:p text:style-name="table_al">Besluiten die afwijken van het advies van het ministerie van BZK, worden eerst aan het college voorgelegd.</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Privacy &amp; Informatiebeveili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melden van een datalek aan de Autoriteit Persoonsgegevens.</text:p>
                </table:table-cell>
                <table:table-cell table:style-name="cell_frame_all" table:number-rows-spanned="1" table:number-columns-spanned="1">
                  <text:p text:style-name="table_al">32 en 33 AVG</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ext:p text:style-name="table_al">Functionaris Gegevensbescherming, Privacy Officer,</text:p>
                  <text:p text:style-name="table_al">Chief Information Securit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et nemen van besluiten en het verrichten van handelingen </text:p>
                </table:table-cell>
                <table:table-cell table:style-name="cell_frame_all" table:number-rows-spanned="1" table:number-columns-spanned="1">
                  <text:p text:style-name="table_al">15 t/m 18, 20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cretaris/ directeur</text:p>
                  <text:p text:style-name="table_al"/>
                  <text:p text:style-name="table_al">Manag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 </text:span>
                  </text:p>
                </table:table-cell>
                <table:table-cell table:style-name="cell_frame_all" table:number-rows-spanned="1" table:number-columns-spanned="1">
                  <text:p text:style-name="table_al">
                    <text:span text:style-name="nadrukvet">Subsid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nemen van besluiten en verrichten van handelingen</text:p>
                </table:table-cell>
                <table:table-cell table:style-name="cell_frame_all" table:number-rows-spanned="1" table:number-columns-spanned="1">
                  <text:p text:style-name="table_al">Algemene Subsidieverordening Bergen en daarop gebaseerde verordeningen/ subsidie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B&amp;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nemen van besluiten</text:p>
                </table:table-cell>
                <table:table-cell table:style-name="cell_frame_all" table:number-rows-spanned="1" table:number-columns-spanned="1">
                  <text:p text:style-name="table_al">Subsidieregeling Afkoppelen Regenwater Bergen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beslissen tot het toepassen van bestuursdwang of het opleggen van een dwangsom in spoedeisende gevallen, inclusief de bepaling dat een dergelijk besluit geldt voor rechtsopvolgers.</text:p>
                </table:table-cell>
                <table:table-cell table:style-name="cell_frame_all" table:number-rows-spanned="1" table:number-columns-spanned="1">
                  <text:p text:style-name="table_al">Artikel 125 Gemeentewet</text:p>
                  <text:p text:style-name="table_al"/>
                  <text:p text:style-name="table_al">Artikel 5:31 Awb</text:p>
                  <text:p text:style-name="table_al"/>
                  <text:p text:style-name="table_al">Artikel 18.4a Omgevings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Het beslissen tot het toepassen van bestuursdwang inhoudende het overbrengen en in bewaring stellen van een op een weg staand voertuig</text:p>
                </table:table-cell>
                <table:table-cell table:style-name="cell_frame_all" table:number-rows-spanned="1" table:number-columns-spanned="1">
                  <text:p text:style-name="table_al">Artikel 125 Gemeentewet</text:p>
                  <text:p text:style-name="table_al"/>
                  <text:p text:style-name="table_al">Artikel 170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ext:p text:style-name="table_al">Toezichthouder/BO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Het beslissen tot het toepassen van preventieve bestuursdwang of het opleggen van een preventieve last onder dwangsom in geval van klaarblijkelijk gevaar van een op zeer korte termijn te verwachten overtreding inclusief de bepaling dat een dergelijk besluit geldt voor rechtsopvolgers.</text:p>
                </table:table-cell>
                <table:table-cell table:style-name="cell_frame_all" table:number-rows-spanned="1" table:number-columns-spanned="1">
                  <text:p text:style-name="table_al">Artikel 125 Gemeentewet</text:p>
                  <text:p text:style-name="table_al"/>
                  <text:p text:style-name="table_al">Artikel 5:7 Awb</text:p>
                  <text:p text:style-name="table_al"/>
                  <text:p text:style-name="table_al">Artikel 18.4a Omgevings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Het (schriftelijk) stilleggen van bouw- en/of sloopwerkzaamheden inclusief de bepaling dat een dergelijk besluit geldt voor rechtsopvolgers.</text:p>
                </table:table-cell>
                <table:table-cell table:style-name="cell_frame_all" table:number-rows-spanned="1" table:number-columns-spanned="1">
                  <text:p text:style-name="table_al">Artikel 125 Gemeentewet</text:p>
                  <text:p text:style-name="table_al"/>
                  <text:p text:style-name="table_al">Artikel 5:2 Awb</text:p>
                  <text:p text:style-name="table_al"/>
                  <text:p text:style-name="table_al">Artikel 18.4a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ext:p text:style-name="table_al">Toezich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Aanwijzen van toezichthouders en uitgeven van een legitimatiebewijs aan de toezichthouder</text:p>
                </table:table-cell>
                <table:table-cell table:style-name="cell_frame_all" table:number-rows-spanned="1" table:number-columns-spanned="1">
                  <text:p text:style-name="table_al">Artikel 5:11 Awb</text:p>
                  <text:p text:style-name="table_al"/>
                  <text:p text:style-name="table_al">Artikel 5:12 Awb </text:p>
                  <text:p text:style-name="table_al"/>
                  <text:p text:style-name="table_al">Artikel 18.6 lid 1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Besluiten tot het aangaan van een betalingsovereenkomst bij van rechtswege verbeurde dwangsommen of bij kostenverhaal bij bestuursdwang, voor zover de looptijd van de betalingstermijnen minder dan 3 jaar bedraagt (met inbegrip van het ondertekenen van deze overeenkomst)</text:p>
                </table:table-cell>
                <table:table-cell table:style-name="cell_frame_all" table:number-rows-spanned="1" table:number-columns-spanned="1"/>
                <table:table-cell table:style-name="cell_frame_all" table:number-rows-spanned="1" table:number-columns-spanned="1">
                  <text:p text:style-name="table_al">B/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afhandelen van verzoeken van de RDW</text:p>
                </table:table-cell>
                <table:table-cell table:style-name="cell_frame_all" table:number-rows-spanned="1" table:number-columns-spanned="1">
                  <text:p text:style-name="table_al">Artikel 149 Wegenverkeerswet</text:p>
                  <text:p text:style-name="table_al"/>
                  <text:p text:style-name="table_al">Artikel 4 Besluit ontheffinverlening exeptionele transporten</text:p>
                  <text:p text:style-name="table_al"/>
                  <text:p text:style-name="table_al">Artikel 87 Reglement verkeersregels en verkeerstekens en de daarop gebaseerd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ext:p text:style-name="table_al">Civieltechnisch medewerk verkeer en 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nemen van een verkeersbesluit op grond van de Wegenverkeerswet, de inrichting van de weg, voorzieningen ter regeling van het verkeer en het verlenen van ontheffingen op grond van het RVV en BABW.</text:p>
                </table:table-cell>
                <table:table-cell table:style-name="cell_frame_all" table:number-rows-spanned="1" table:number-columns-spanned="1">
                  <text:p text:style-name="table_al">Artikelen 15, 16, 18, eerste lid, aanhef en sub d, 148, eerste lid, aanhef en sub b, 149, eerste lid, aanhef en sub d, Wegenverkeerswet</text:p>
                  <text:p text:style-name="table_al"/>
                  <text:p text:style-name="table_al">Artikel 87 Reglement verkeersregels en verkeerstekens (RVV)</text:p>
                  <text:p text:style-name="table_al"/>
                  <text:p text:style-name="table_al">Artikel 12 Besluit administratieve bepalingen inzake het wegverkeer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ext:p text:style-name="table_al">Civieltechnisch medewerk verkeer en 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Het plaatsen of toepassen van verkeerstekens en het tijdelijk uitvoeren van verkeersmaatregelen.</text:p>
                </table:table-cell>
                <table:table-cell table:style-name="cell_frame_all" table:number-rows-spanned="1" table:number-columns-spanned="1">
                  <text:p text:style-name="table_al">Artikel 34 Besluit administratieve bepalingen inzake het weg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ext:p text:style-name="table_al">Civieltechnisch medewerk verkeer en 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Volkshuisvesting / w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nemen van een besluit op een aanvraag om een vergunning of verlenging vergunning verhuur leegstaande woonruimte.</text:p>
                </table:table-cell>
                <table:table-cell table:style-name="cell_frame_all" table:number-rows-spanned="1" table:number-columns-spanned="1">
                  <text:p text:style-name="table_al">Artikel 15 Leegstan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verlenen van startersleningen </text:p>
                </table:table-cell>
                <table:table-cell table:style-name="cell_frame_all" table:number-rows-spanned="1" table:number-columns-spanned="1">
                  <text:p text:style-name="table_al">Verordening starters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ext:p text:style-name="table_al">Adviseur 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Voorkeursrecht en onteig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Kennisgeving en terinzagelegging voorkeursrechtbeschikking</text:p>
                </table:table-cell>
                <table:table-cell table:style-name="cell_frame_all" table:number-rows-spanned="1" table:number-columns-spanned="1">
                  <text:p text:style-name="table_al">Artikel 16.32b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Mededeling van intrekking of vervallen voorkeursrecht of van vernietiging voorkeursrechtbeschikking</text:p>
                </table:table-cell>
                <table:table-cell table:style-name="cell_frame_all" table:number-rows-spanned="1" table:number-columns-spanned="1">
                  <text:p text:style-name="table_al">Artikel 9.5 lid 3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Bevestiging ontvangst uitnodiging tot onderhandeling over vervreemding</text:p>
                </table:table-cell>
                <table:table-cell table:style-name="cell_frame_all" table:number-rows-spanned="1" table:number-columns-spanned="1">
                  <text:p text:style-name="table_al">Artikel 9.12 lid 1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Besluit over bereidheid tot verkrijging</text:p>
                </table:table-cell>
                <table:table-cell table:style-name="cell_frame_all" table:number-rows-spanned="1" table:number-columns-spanned="1">
                  <text:p text:style-name="table_al">Artikel 9.13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Toelichten belangen gemeente bij gerechtelijke procedure tot overdracht van het goed</text:p>
                </table:table-cell>
                <table:table-cell table:style-name="cell_frame_all" table:number-rows-spanned="1" table:number-columns-spanned="1">
                  <text:p text:style-name="table_al">Artikel 9.18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Inroepen nietigheid van rechtshandelingen in strijd met voorkeursrecht</text:p>
                </table:table-cell>
                <table:table-cell table:style-name="cell_frame_all" table:number-rows-spanned="1" table:number-columns-spanned="1">
                  <text:p text:style-name="table_al">Artikel 9.22 Omgevingswet</text:p>
                  <text:p text:style-name="table_al"/>
                  <text:p text:style-name="table_al">Artikel 160 lid 1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Betaling voorlopige of vastgestelde schadeloosstelling</text:p>
                </table:table-cell>
                <table:table-cell table:style-name="cell_frame_all" table:number-rows-spanned="1" table:number-columns-spanned="1">
                  <text:p text:style-name="table_al">Artikel 15.43 Omgevingswet</text:p>
                  <text:p text:style-name="table_al"/>
                  <text:p text:style-name="table_al">Artikel 15.45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Voorbereiden bekrachtigingsprocedure onteigeningsbeschikking</text:p>
                </table:table-cell>
                <table:table-cell table:style-name="cell_frame_all" table:number-rows-spanned="1" table:number-columns-spanned="1">
                  <text:p text:style-name="table_al">Artikel 16.93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Het registreren van besluiten in SYVAS</text:p>
                </table:table-cell>
                <table:table-cell table:style-name="cell_frame_all" table:number-rows-spanned="1" table:number-columns-spanned="1">
                  <text:p text:style-name="table_al">Artikel 16.82a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R&amp;S</text:p>
                </table:table-cell>
                <table:table-cell table:style-name="cell_frame_all" table:number-rows-spanned="1" table:number-columns-spanned="1">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Werk, inkomen en zo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nemen van besluiten in het kader van de Participatiewet.</text:p>
                </table:table-cell>
                <table:table-cell table:style-name="cell_frame_all" table:number-rows-spanned="1" table:number-columns-spanned="1">
                  <text:p text:style-name="table_al">Particpatiewet c.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B&amp;D </text:p>
                </table:table-cell>
                <table:table-cell table:style-name="cell_frame_all" table:number-rows-spanned="1" table:number-columns-spanned="1">
                  <text:p text:style-name="table_al">Consulent Rechtmatigheid</text:p>
                </table:table-cell>
                <table:table-cell table:style-name="cell_frame_all" table:number-rows-spanned="1" table:number-columns-spanned="1">
                  <text:p text:style-name="table_al">Ondertekening in ondermandaat volgt uitsluitend na akkoord via collegiale toets (4- ogenprincipe) door kwaliteitsmedewerker</text:p>
                  <text:p text:style-name="table_al">afvalstoffen</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Het nemen van besluiten op aanvragen, het nemen van besluiten tot verlenging en het verrichten van handelingen ten aanzien van de Wmo-verstrekkingen en Wmo-zorgverlening.</text:p>
                </table:table-cell>
                <table:table-cell table:style-name="cell_frame_all" table:number-rows-spanned="1" table:number-columns-spanned="1">
                  <text:p text:style-name="table_al">Wet maatschappelijke ondersteuning c.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B&amp;D</text:p>
                </table:table-cell>
                <table:table-cell table:style-name="cell_frame_all" table:number-rows-spanned="1" table:number-columns-spanned="1"/>
                <table:table-cell table:style-name="cell_frame_all" table:number-rows-spanned="1" table:number-columns-spanned="1">
                  <text:p text:style-name="table_al">Onder de voorwaarde dat:</text:p>
                  <text:list text:style-name="id1-3-2-4-3-1-8-205-7-2">
                    <text:list-item text:style-override="id1-3-2-4-3-1-8-205-7-2-1">
                      <text:number>a.</text:number>
                      <text:p text:style-name="table_al">over periodieke evaluaties driemaandelijks aan het college wordt gerapporteerd zodat opname in de kwartaalrapportages voor de raad mogelijk is;</text:p>
                    </text:list-item>
                    <text:list-item text:style-override="id1-3-2-4-3-1-8-205-7-2-2">
                      <text:number>b.</text:number>
                      <text:p text:style-name="table_al">maandelijks (financieel) managementinformatie wordt verstrekt;</text:p>
                    </text:list-item>
                    <text:list-item text:style-override="id1-3-2-4-3-1-8-205-7-2-3">
                      <text:number>c.</text:number>
                      <text:p text:style-name="table_al">opvallende/nieuwe ontwikkelingen/bijzondere zaken worden besproken met de portefeuillehouder in het werkoverleg.</text:p>
                    </text:list-item>
                  </text:list>
                </table:table-cell>
              </table:table-row>
              <table:table-row table:style-name="row">
                <table:table-cell table:style-name="cell_frame_all" table:number-rows-spanned="1" table:number-columns-spanned="1">
                  <text:p text:style-name="table_al"> 29.3</text:p>
                </table:table-cell>
                <table:table-cell table:style-name="cell_frame_all" table:number-rows-spanned="1" table:number-columns-spanned="1">
                  <text:p text:style-name="table_al">Het nemen van besluiten op aanvragen, het nemen van besluiten tot verlenging van jeugdzorg en het verrichten van handelingen, inclusief het indienen van een verzoek gericht op het verkrijgen van een machtiging, een spoedmachtiging of een voorwaardelijke machtiging op grond van artikel 6.1.8 van de Jeugdwet. </text:p>
                </table:table-cell>
                <table:table-cell table:style-name="cell_frame_all" table:number-rows-spanned="1" table:number-columns-spanned="1">
                  <text:p text:style-name="table_al">Jeugdwet c.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B&amp;D</text:p>
                </table:table-cell>
                <table:table-cell table:style-name="cell_frame_all" table:number-rows-spanned="1" table:number-columns-spanned="1"/>
                <table:table-cell table:style-name="cell_frame_all" table:number-rows-spanned="1" table:number-columns-spanned="1">
                  <text:p text:style-name="table_al">Onder de voorwaarde dat:</text:p>
                  <text:list text:style-name="id1-3-2-4-3-1-8-206-7-2">
                    <text:list-item text:style-override="id1-3-2-4-3-1-8-206-7-2-1">
                      <text:number>a.</text:number>
                      <text:p text:style-name="table_al">over periodieke evaluaties driemaandelijks aan het college wordt gerapporteerd zodat opname in de kwartaalrapportages voor de raad mogelijk is;</text:p>
                    </text:list-item>
                    <text:list-item text:style-override="id1-3-2-4-3-1-8-206-7-2-2">
                      <text:number>b.</text:number>
                      <text:p text:style-name="table_al">maandelijks (financieel) managementinformatie wordt verstrekt;</text:p>
                    </text:list-item>
                    <text:list-item text:style-override="id1-3-2-4-3-1-8-206-7-2-3">
                      <text:number>c.</text:number>
                      <text:p text:style-name="table_al">opvallende/nieuwe ontwikkelingen/bijzondere zaken worden besproken met de portefeuillehouder in het werkoverleg.</text:p>
                    </text:list-item>
                  </text:list>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Het nemen van besluiten en verrichten van handelingen.</text:p>
                </table:table-cell>
                <table:table-cell table:style-name="cell_frame_all" table:number-rows-spanned="1" table:number-columns-spanned="1">
                  <text:p text:style-name="table_al">Wet inburgering c.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B&amp;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Het nemen van besluiten en verrichten van handelingen.</text:p>
                </table:table-cell>
                <table:table-cell table:style-name="cell_frame_all" table:number-rows-spanned="1" table:number-columns-spanned="1">
                  <text:p text:style-name="table_al">Wet Kinderopvang c.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B&amp;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Het nemen van besluiten en verrichten van handelingen (zoals het aangaan van een overeenkomst tot borgstelling en geldlening).</text:p>
                </table:table-cell>
                <table:table-cell table:style-name="cell_frame_all" table:number-rows-spanned="1" table:number-columns-spanned="1">
                  <text:p text:style-name="table_al">Besluit bijstandverlening zelfstandigen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B&amp;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Het nemen van besluiten en verrichten van handelingen.</text:p>
                </table:table-cell>
                <table:table-cell table:style-name="cell_frame_all" table:number-rows-spanned="1" table:number-columns-spanned="1">
                  <text:p text:style-name="table_al">Wet inkomensvoorziening oudere en gedeeltelijk arbeidsongeschikte gewezen zelfstandigen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B&amp;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Het nemen van besluiten en verrichten van handelingen.</text:p>
                </table:table-cell>
                <table:table-cell table:style-name="cell_frame_all" table:number-rows-spanned="1" table:number-columns-spanned="1">
                  <text:p text:style-name="table_al">Wet inkomensvoorziening oudere en gedeeltelijk arbeidsongeschikte werkloze werknemers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B&amp;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ext:p text:style-name="table_al">Het nemen van besluiten en verrichten van handelingen.</text:p>
                </table:table-cell>
                <table:table-cell table:style-name="cell_frame_all" table:number-rows-spanned="1" table:number-columns-spanned="1">
                  <text:p text:style-name="table_al">Besluit administratieve bepalingen inzake het wegverkeer Regeling gehandicapten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B&amp;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10</text:p>
                </table:table-cell>
                <table:table-cell table:style-name="cell_frame_all" table:number-rows-spanned="1" table:number-columns-spanned="1">
                  <text:p text:style-name="table_al">Het besluiten tot taxatie van een pand (inclusief het opdracht geven tot taxatie) vanwege het verlenen van bijstand onder verband van krediethypotheek en het verrichten van de noodzakelijke handelingen.</text:p>
                </table:table-cell>
                <table:table-cell table:style-name="cell_frame_all" table:number-rows-spanned="1" table:number-columns-spanned="1">
                  <text:p text:style-name="table_al">Faillissement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B&amp;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1">
                  <text:p text:style-name="table_al">Het nemen van besluiten en verrichten van handelingen tot het indienen van een verzoek tot toepassing van de schuldsaneringsregeling (inclusief het opmaken van een verklaring en de verdere uitvoering daarva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anager B&amp;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12</text:p>
                </table:table-cell>
                <table:table-cell table:style-name="cell_frame_all" table:number-rows-spanned="1" table:number-columns-spanned="1">
                  <text:p text:style-name="table_al">Het nemen van besluiten en verrichten van handelingen.</text:p>
                </table:table-cell>
                <table:table-cell table:style-name="cell_frame_all" table:number-rows-spanned="1" table:number-columns-spanned="1">
                  <text:p text:style-name="table_al">Wet gemeentelijke schuldhulpverlening (WG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B&amp;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13</text:p>
                </table:table-cell>
                <table:table-cell table:style-name="cell_frame_all" table:number-rows-spanned="1" table:number-columns-spanned="1">
                  <text:p text:style-name="table_al">Het verlenen van uitstel van betaling, het treffen van een betalingsregeling, het tekenen van een dagvaardingsformulier, het inschakelen van een deurwaarder voor de betekening en invordering en executie van rechterlijke en bestuurlijke besliss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anager B&amp;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onder behandelend medewerker wordt verstaan de medewerker die functioneel belast is met de desbetreffende taak, danwel het desbetreffende taakonderde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7711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1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1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Bergen (L)</meta:user-defined>
    <meta:user-defined meta:name="OVERHEIDop.Rubriek/DC.type">delegatie- of mandaatbesluit</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DC.source">Gemeentewet]|[1.0:c:BWBR0005416&amp;g=2025-02-12</meta:user-defined>
    <meta:user-defined meta:name="DC.source">Algemene wet bestuursrecht]|[1.0:c:BWBR0005537&amp;g=2025-02-04</meta:user-defined>
    <meta:user-defined meta:name="DCTERMS.alternative">Mandaat-, machtiging- en volmachtregeling Bergen (L) 2025</meta:user-defined>
    <dc:language>nl</dc:language>
    <meta:user-defined meta:name="OVERHEIDop.locatietype/OVERHEIDop.gebiedsmarkering">Gemeente</meta:user-defined>
    <meta:user-defined meta:name="DC.title">Mandaat-, machtiging- en volmachtregeling Bergen (L) 2025</meta:user-defined>
    <meta:user-defined meta:name="DCTERMS.W3CDTF/DCTERMS.available">2025-02-25</meta:user-defined>
    <meta:user-defined meta:name="DCTERMS.W3CDTF/OVERHEIDop.jaargang">2025</meta:user-defined>
    <meta:user-defined meta:name="OVERHEIDop.publicationIssue">77114</meta:user-defined>
    <meta:user-defined meta:name="OVERHEIDop.betreftRegeling">CVDR735909_1</meta:user-defined>
    <meta:user-defined meta:name="OVERHEIDop.GmbID/DC.identifier">gmb-2025-77114</meta:user-defined>
    <meta:user-defined meta:name="xs:date/OVERHEIDop.startdatum">2025-02-26</meta:user-defined>
    <meta:user-defined meta:name="OVERHEIDop.versieInformatie"/>
  </office:meta>
</office:document-meta>
</file>