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Conradsweg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2-2025</text:p>
            <text:p text:style-name="common-al">
            <text:span text:style-name="nadrukvet">Locatie:</text:span> Conradsweg Rouveen</text:p>
            <text:p text:style-name="common-al">
            <text:span text:style-name="nadrukvet">Zaakomschrijving:</text:span> het mobiel breken van bouw- en sloopafval</text:p>
            <text:p text:style-name="common-al">
            <text:span text:style-name="nadrukvet">Zaaknummer:</text:span> Z/STH25/02244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Staphorst maken bekend dat zij bovenstaande melding hebben ontvangen. Het gaat om het breken van bouw- en sloopafval met een mobiele puinbreker. De werkzaamheden worden uitgevoerd in de periode van <text:span text:style-name="nadrukvet">15-03-2025 </text:span>tot en met <text:span text:style-name="nadrukvet">28-03-2025.</text:span>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14 0570. Wilt u hierbij het zaaknummer Z/STH25/02244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staphorst.nl" xlink:type="simple">omgevingsloket@staphorst.nl</text:a>. Wilt u hierbij het zaaknummer Z/STH25/022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1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22440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Conradsweg Rou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113</meta:user-defined>
    <meta:user-defined meta:name="OVERHEIDop.GmbID/DC.identifier">gmb-2025-77113</meta:user-defined>
    <meta:user-defined meta:name="OVERHEIDop.versieInformatie"/>
  </office:meta>
</office:document-meta>
</file>