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Mulderslaan 1, 3905 G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Mulderslaan 1, 3905 GA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896</text:p>
            <text:p text:style-name="common-al">Voor     : verduurzamen en vervangen van kozijnen in de voorgevel </text:p>
            <text:p text:style-name="common-al">Locatie : Mulderslaan 1, 3905 GA Veenendaal</text:p>
            <text:p text:style-name="common-al">
            
          </text:p>
            <text:p text:style-name="common-al">De beslistermijn wordt verlengd in verband met [motivering verlenging beslistermijn]. Door dit besluit is de nieuwe uiterste</text:p>
            <text:p text:style-name="common-al">beslisdatum [uiterste nieuwe beslisdatum]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711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1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1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96</meta:user-defined>
    <dc:language>nl</dc:language>
    <meta:user-defined meta:name="OVERHEIDop.locatietype/OVERHEIDop.gebiedsmarkering">Punt</meta:user-defined>
    <meta:user-defined meta:name="DC.title">Publicatie verlengen beslistermijn Mulderslaan 1, 3905 GA Veenendaal te Veenend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12</meta:user-defined>
    <meta:user-defined meta:name="OVERHEIDop.GmbID/DC.identifier">gmb-2025-77112</meta:user-defined>
    <meta:user-defined meta:name="OVERHEIDop.versieInformatie"/>
  </office:meta>
</office:document-meta>
</file>