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ouwermanstraat 41 RD Haarlem, 0392-2025-0025903, opening in draagmuur tbv uitbouw keuken, ontvangen op 20-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7103</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103</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103</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5903</meta:user-defined>
    <meta:user-defined meta:name="DCTERMS.abstract">opening in draagmuur tbv uitbouw keuken</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Wouwermanstraat 41 RD Haarlem, 0392-2025-0025903, opening in draagmuur tbv uitbouw keuken, ontvangen op 20-02-2025</meta:user-defined>
    <meta:user-defined meta:name="DCTERMS.W3CDTF/DCTERMS.available">2025-02-24</meta:user-defined>
    <meta:user-defined meta:name="DCTERMS.W3CDTF/OVERHEIDop.jaargang">2025</meta:user-defined>
    <meta:user-defined meta:name="OVERHEIDop.publicationIssue">77103</meta:user-defined>
    <meta:user-defined meta:name="OVERHEIDop.GmbID/DC.identifier">gmb-2025-77103</meta:user-defined>
    <meta:user-defined meta:name="OVERHEIDop.versieInformatie"/>
  </office:meta>
</office:document-meta>
</file>