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3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bben wij een aanvraag ontvangen voor het verbouwen/uitbreiden van de woning op de locatie Enterstraat 134 in Rijssen. De aanvraag is geregistreerd onder zaaknummer Z2024-000035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7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96</meta:user-defined>
    <meta:user-defined meta:name="DCTERMS.abstract">Enterstraat 134 in Rijssen, het verbouwen/uitbreiden van de woning</meta:user-defined>
    <dc:language>nl</dc:language>
    <meta:user-defined meta:name="OVERHEIDop.locatietype/OVERHEIDop.gebiedsmarkering">Vlak</meta:user-defined>
    <meta:user-defined meta:name="DC.title">Kennisgeving ontvangst aanvraag omgevingsvergunning Enterstraat 134 in Rijss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771</meta:user-defined>
    <meta:user-defined meta:name="OVERHEIDop.GmbID/DC.identifier">gmb-2025-771</meta:user-defined>
    <meta:user-defined meta:name="OVERHEIDop.versieInformatie"/>
  </office:meta>
</office:document-meta>
</file>