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5 woningen op de locatie Aelbert Cuypweg 4 te Groesbeek zaaknummer AB25.00117</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aanvraag voor een omgevingsvergunning ontvangen. De vergunning is aangevraagd voor het realiseren van 5 woningen op de locatie Aelbert Cuypweg 4 te Groesbeek.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5 april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77097</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097</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097</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aliseren van 5 woningen op de locatie Aelbert Cuypweg 4 te Groesbeek zaaknummer AB25.00117</meta:user-defined>
    <meta:user-defined meta:name="DCTERMS.W3CDTF/DCTERMS.available">2025-02-24</meta:user-defined>
    <meta:user-defined meta:name="DCTERMS.W3CDTF/OVERHEIDop.jaargang">2025</meta:user-defined>
    <meta:user-defined meta:name="OVERHEIDop.publicationIssue">77097</meta:user-defined>
    <meta:user-defined meta:name="OVERHEIDop.GmbID/DC.identifier">gmb-2025-77097</meta:user-defined>
    <meta:user-defined meta:name="OVERHEIDop.versieInformatie"/>
  </office:meta>
</office:document-meta>
</file>