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ataanstraat 56 2023SE Haarlem, 0392-2024-0174673, het realiseren van een dakopbouw op het platte dak van het hoofdgebouw en een constructieve muurdoorbraak, verzonden 20-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09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9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9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673</meta:user-defined>
    <meta:user-defined meta:name="DCTERMS.abstract">het realiseren van een dakopbouw op het platte dak van het hoofdgebouw en een constructiev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lataanstraat 56 2023SE Haarlem, 0392-2024-0174673, het realiseren van een dakopbouw op het platte dak van het hoofdgebouw en een constructieve muurdoorbraak, verzonden 20-02-2025</meta:user-defined>
    <meta:user-defined meta:name="DCTERMS.W3CDTF/DCTERMS.available">2025-02-24</meta:user-defined>
    <meta:user-defined meta:name="DCTERMS.W3CDTF/OVERHEIDop.jaargang">2025</meta:user-defined>
    <meta:user-defined meta:name="OVERHEIDop.publicationIssue">77096</meta:user-defined>
    <meta:user-defined meta:name="OVERHEIDop.GmbID/DC.identifier">gmb-2025-77096</meta:user-defined>
    <meta:user-defined meta:name="OVERHEIDop.versieInformatie"/>
  </office:meta>
</office:document-meta>
</file>