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bullet text:bullet-char="-" text:level="1">
        <style:list-level-properties text:min-label-width="10mm"/>
      </text:list-level-style-bullet>
    </text:list-style>
    <text:list-style style:name="id1-3-2-2-6-2-3-8-3-1">
      <text:list-level-style-bullet text:bullet-char="-" text:level="1">
        <style:list-level-properties text:min-label-width="10mm"/>
      </text:list-level-style-bullet>
    </text:list-style>
    <text:list-style style:name="id1-3-2-2-6-2-3-8-3-2">
      <text:list-level-style-bullet text:bullet-char="-" text:level="1">
        <style:list-level-properties text:min-label-width="10mm"/>
      </text:list-level-style-bullet>
    </text:list-style>
    <text:list-style style:name="id1-3-2-2-6-2-3-8-3-3">
      <text:list-level-style-bullet text:bullet-char="-" text:level="1">
        <style:list-level-properties text:min-label-width="10mm"/>
      </text:list-level-style-bullet>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Culemborg 2025</text:p>
      <text:section text:name="regeling_id1-3-2" text:style-name="regeling">
        <text:section text:name="aanhef_id1-3-2-1" text:style-name="aanhef">
          <text:section text:name="preambule_id1-3-2-1-1" text:style-name="preambule">
            <text:p text:style-name="al">Wettelijke grondslagen(en) of bevoegdheid waarop de regeling is gebaseerd:</text:p>
            <text:p text:style-name="al">Wet gemeentelijke schuldhulpverlening en Algemene wet bestuursrecht </text:p>
            <text:p text:style-name="al"/>
            <text:p text:style-name="al">Het college van burgemeester en wethouders van de gemeente Culemborg besluit het volgende vast te stellen:</text:p>
            <text:list text:style-name="id1-3-2-1-1-5">
              <text:list-item text:style-override="id1-3-2-1-1-5-1">
                <text:number>-</text:number>
                <text:p text:style-name="al">Beleidsregels schuldhulpverlening gemeente Culemborg 2025 En in te trekken:</text:p>
              </text:list-item>
              <text:list-item text:style-override="id1-3-2-1-1-5-2">
                <text:number>-</text:number>
                <text:p text:style-name="al">Beleidsregels schuldhulpverlening gemeente Culemborg 2019</text:p>
              </text:list-item>
              <text:list-item text:style-override="id1-3-2-1-1-5-3">
                <text:number>-</text:number>
                <text:p text:style-name="al">Beleidsregels Saneringskrediet gemeente Culemborg 2021</text:p>
              </text:list-item>
              <text:list-item text:style-override="id1-3-2-1-1-5-4">
                <text:number>-</text:number>
                <text:p text:style-name="al">Beleidsregels pilot perspectief traject jongvolwassenen (PTJ)</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finities genoemd in artikel 1 van de Wet gemeentelijke schuldhulpverlening en de Gedragscode Schuldhulpverlening van de NVVK (De Nederlandse Vereniging voor Volkskrediet, de branchevereniging voor schuldhulpverlening, sociaal bankieren en bewindvoering). </text:p>
            <text:p text:style-name="al">In deze regeling wordt verstaan onder:</text:p>
            <text:list text:style-name="id1-3-2-2-1-4">
              <text:list-item text:style-override="id1-3-2-2-1-4-1">
                <text:number>a.</text:number>
                <text:p text:style-name="al">bedreigende situatie: gedwongen woningontruiming, beëindiging van de levering van energie of water of opzegging dan wel aanmelding als wanbetaler door de zorgverzekering; </text:p>
              </text:list-item>
              <text:list-item text:style-override="id1-3-2-2-1-4-2">
                <text:number>b.</text:number>
                <text:p text:style-name="al">cliënt: persoon die op grond van de Wgs tot de schuldhulpverlening is toegelaten;</text:p>
              </text:list-item>
              <text:list-item text:style-override="id1-3-2-2-1-4-3">
                <text:number>c.</text:number>
                <text:p text:style-name="al">college: college van burgemeester en wethouders van de gemeente Culemborg;</text:p>
              </text:list-item>
              <text:list-item text:style-override="id1-3-2-2-1-4-4">
                <text:number>d.</text:number>
                <text:p text:style-name="al">inwoner: natuurlijke persoon die op grond van de Wet basisregistratie personen bij de gemeente Culemborg is ingeschreven;</text:p>
              </text:list-item>
              <text:list-item text:style-override="id1-3-2-2-1-4-5">
                <text:number>e.</text:number>
                <text:p text:style-name="al">plan van aanpak: een samen met de verzoeker opgesteld document dat naast rechten en plichten ook de hulpvraag en afgesproken acties beschrijft binnen de verschillende fases van het schuldhulpverleningstraject;</text:p>
              </text:list-item>
              <text:list-item text:style-override="id1-3-2-2-1-4-6">
                <text:number>f.</text:number>
                <text:p text:style-name="al">problematische schuld: wanneer te voorzien is dat een natuurlijke persoon zijn schulden niet zal kunnen blijven betalen of is gestopt met betalen;</text:p>
              </text:list-item>
              <text:list-item text:style-override="id1-3-2-2-1-4-7">
                <text:number>g.</text:number>
                <text:p text:style-name="al">saneringskrediet: krediet voor het afkopen van problematische schulden </text:p>
              </text:list-item>
              <text:list-item text:style-override="id1-3-2-2-1-4-8">
                <text:number>h.</text:number>
                <text:p text:style-name="al">schuldhulpverlening: het integrale hulp-en ondersteuningsaanbod voor natuurlijke personen met betalingsachterstanden en schulden, preventief, curatief alsmede de nazorg;</text:p>
              </text:list-item>
              <text:list-item text:style-override="id1-3-2-2-1-4-9">
                <text:number>i.</text:number>
                <text:p text:style-name="al">schuldregeling: verzamelnaam voor diensten gericht op bemiddeling tussen de cliënt en schuldeiser(s) om een minnelijke regeling voor de totale schuldenlast te bewerkstelligen;</text:p>
              </text:list-item>
              <text:list-item text:style-override="id1-3-2-2-1-4-10">
                <text:number>j.</text:number>
                <text:p text:style-name="al">verzoeker: inwoner of zelfstandige die zich tot het college van de gemeente Culemborg heeft gewend voor schuldhulpverlening, ook wel hulpvrager of aanvrager genoemd;</text:p>
              </text:list-item>
              <text:list-item text:style-override="id1-3-2-2-1-4-11">
                <text:number>k.</text:number>
                <text:p text:style-name="al">vroegsignalering schulden: het vroegtijdig pro-actief en zoveel mogelijk outreachend contact zoeken met inwoners die hun vaste lasten niet meer (kunnen) betalen en het risico lopen op (problematische) schulden;</text:p>
              </text:list-item>
              <text:list-item text:style-override="id1-3-2-2-1-4-12">
                <text:number>l.</text:number>
                <text:p text:style-name="al">Wsnp: Wet Schuldsanering Natuurlijke Personen</text:p>
              </text:list-item>
              <text:list-item text:style-override="id1-3-2-2-1-4-13">
                <text:number>m.</text:number>
                <text:p text:style-name="al">zelfstandig ondernemer: inwoner die (mede)eigenaar is van een bedrijf met privé aansprakelijkheid zoals een eenmanszaak of deelnemer aan een vof (vennootschap onder firma).</text:p>
              </text:list-item>
            </text:list>
          </text:section>
          <text:section text:name="artikel_id1-3-2-2-2" text:style-name="artikel">
            <text:p text:style-name="artikel_kop_titel"><text:span text:style-name="artikel_kop_label">Artikel</text:span> <text:span text:style-name="artikel_kop_nr">2</text:span> Doelgroep</text:p>
            <text:p text:style-name="al">Alle inwoners van de gemeente Culemborg kunnen zich tot het college wenden voor schuldhulpverlening. Dat geldt voor alle natuurlijke personen, dus ook voor zelfstandig ondernemers met persoonlijke aansprakelijkheid voor zakelijke schulden die inwoner zijn van de gemeente Culemborg. </text:p>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Het college biedt een inwoner schuldhulpverlening en handelt conform de Gedragscode Schuldhulpverlening en modules van de NVVK;</text:p>
              </text:list-item>
              <text:list-item text:style-override="id1-3-2-2-3-3">
                <text:number>2.</text:number>
                <text:p text:style-name="al">Schuldhulpverlening wordt uitgevoerd door:</text:p>
                <text:list text:style-name="id1-3-2-2-3-3-3">
                  <text:list-item text:style-override="id1-3-2-2-3-3-3-1">
                    <text:number>a.</text:number>
                    <text:p text:style-name="al">schuldhulpverleners van het Sociaal Team Culemborg;</text:p>
                  </text:list-item>
                  <text:list-item text:style-override="id1-3-2-2-3-3-3-2">
                    <text:number>b.</text:number>
                    <text:p text:style-name="al">een gemandateerde organisatie voor schuldhulpverlening aan bijzondere doelgroepen en;</text:p>
                  </text:list-item>
                  <text:list-item text:style-override="id1-3-2-2-3-3-3-3">
                    <text:number>c.</text:number>
                    <text:p text:style-name="al">een door de gemeente gecontracteerde organisatie voor schuldhulpverlening aan zelfstandig ondernemers.</text:p>
                  </text:list-item>
                </text:list>
              </text:list-item>
            </text:list>
          </text:section>
          <text:section text:name="artikel_id1-3-2-2-4" text:style-name="artikel">
            <text:p text:style-name="artikel_kop_titel"><text:span text:style-name="artikel_kop_label">Artikel</text:span> <text:span text:style-name="artikel_kop_nr">4</text:span> Vaststellen hulpvraag</text:p>
            <text:list text:style-name="id1-3-2-2-4-2">
              <text:list-item text:style-override="id1-3-2-2-4-2">
                <text:number>1.</text:number>
                <text:p text:style-name="al">Een inwoner kan zich telefonisch, via de website of via de mail op elk moment aanmelden voor een afspraak met een schuldhulpverlener van het Sociaal Team van de gemeente Culemborg. </text:p>
              </text:list-item>
              <text:list-item text:style-override="id1-3-2-2-4-3">
                <text:number>2.</text:number>
                <text:p text:style-name="al">Het Sociaal Team houdt zich aan de NVVK Belofte. De NVVK Belofte houdt in dat er binnen 2 werkdagen na melding contact wordt opgenomen met de inwoner om binnen 10 werkdagen een afspraak in te plannen. Inwoners zijn welkom met grote en kleine geldzorgen, hoeven geen informatie mee te nemen naar het eerste gesprek (intake) en kunnen indien nodig hulp krijgen bij het verzamelen van informatie. </text:p>
              </text:list-item>
              <text:list-item text:style-override="id1-3-2-2-4-4">
                <text:number>3.</text:number>
                <text:p text:style-name="al">Wanneer de inwoner het Sociaal Team om hulp vraagt bij het voorkomen of oplossen van geldzorgen, waaronder problematische schulden is het moment dat een hulpvraag wordt vastgesteld. Dat moment beschouwt het college als de datum waarop een aanvraag schuldhulpverlening is ingediend. Een hulpvraag kan op verschillende momenten tijdens het aanmeldproces worden vastgesteld. </text:p>
              </text:list-item>
            </text:list>
          </text:section>
          <text:section text:name="artikel_id1-3-2-2-5" text:style-name="artikel">
            <text:p text:style-name="artikel_kop_titel"><text:span text:style-name="artikel_kop_label">Artikel</text:span> <text:span text:style-name="artikel_kop_nr">5</text:span> Eerste gesprek (intake) en besluit toegang </text:p>
            <text:list text:style-name="id1-3-2-2-5-2">
              <text:list-item text:style-override="id1-3-2-2-5-2">
                <text:number>1.</text:number>
                <text:p text:style-name="al">Een eerste gesprek (intake) vindt plaats wanneer:</text:p>
                <text:list text:style-name="id1-3-2-2-5-2-3">
                  <text:list-item text:style-override="id1-3-2-2-5-2-3-1">
                    <text:number>-</text:number>
                    <text:p text:style-name="al">een inwoner zich met een hulpvraag tot Sociaal Team Culemborg wendt; of wanneer</text:p>
                  </text:list-item>
                  <text:list-item text:style-override="id1-3-2-2-5-2-3-2">
                    <text:number>-</text:number>
                    <text:p text:style-name="al">een inwoner n.a.v. een door het college ontvangen signaal van een schuldeiser (vroegsignalering) ingaat op het door het Sociaal Team gedane aanbod.</text:p>
                  </text:list-item>
                </text:list>
              </text:list-item>
              <text:list-item text:style-override="id1-3-2-2-5-3">
                <text:number>2.</text:number>
                <text:p text:style-name="al">Indien er sprake is van een bedreigende situatie vindt binnen drie werkdagen een eerste gesprek plaats.</text:p>
              </text:list-item>
              <text:list-item text:style-override="id1-3-2-2-5-4">
                <text:number>3.</text:number>
                <text:p text:style-name="al">Op het moment dat de hulpvraag is vastgesteld en de aanvraag schuldhulpverlening ingediend, wordt binnen acht weken een besluit toegang afgegeven namens het college. Dit besluit betreft ofwel een toekenning schuldhulpverlening op basis van een integraal plan van aanpak of een weigering tot schuldhulpverlening.</text:p>
              </text:list-item>
            </text:list>
          </text:section>
          <text:section text:name="artikel_id1-3-2-2-6" text:style-name="artikel">
            <text:p text:style-name="artikel_kop_titel"><text:span text:style-name="artikel_kop_label">Artikel</text:span> <text:span text:style-name="artikel_kop_nr">6</text:span> Aanbod schuldhulpverlening</text:p>
            <text:list text:style-name="id1-3-2-2-6-2">
              <text:list-item text:style-override="id1-3-2-2-6-2">
                <text:number>1.</text:number>
                <text:p text:style-name="al">Het schuldhulpverleningstraject kan bestaan uit een combinatie van onderstaande producten (of trajecten), door de NVVK beschreven in modules: </text:p>
                <text:list text:style-name="id1-3-2-2-6-2-3">
                  <text:list-item text:style-override="id1-3-2-2-6-2-3-1">
                    <text:number>a.</text:number>
                    <text:p text:style-name="al">Informatie en advies bij het zelfstandig oplossen van betalingsproblemen of schulden </text:p>
                  </text:list-item>
                  <text:list-item text:style-override="id1-3-2-2-6-2-3-2">
                    <text:number>b.</text:number>
                    <text:p text:style-name="al">Betalingsregeling</text:p>
                  </text:list-item>
                  <text:list-item text:style-override="id1-3-2-2-6-2-3-3">
                    <text:number>c.</text:number>
                    <text:p text:style-name="al">Financiële begeleiding - Budgetcoaching: begeleiding naar zelfstandigheid met financiële kennis en vaardigheden </text:p>
                  </text:list-item>
                  <text:list-item text:style-override="id1-3-2-2-6-2-3-4">
                    <text:number>d.</text:number>
                    <text:p text:style-name="al">Financiële begeleiding – Inkomensbeheer of budgetbeheer</text:p>
                  </text:list-item>
                  <text:list-item text:style-override="id1-3-2-2-6-2-3-5">
                    <text:number>e.</text:number>
                    <text:p text:style-name="al">Crisisinterventie</text:p>
                  </text:list-item>
                  <text:list-item text:style-override="id1-3-2-2-6-2-3-6">
                    <text:number>f.</text:number>
                    <text:p text:style-name="al">Duurzaam financiële dienstverlening (DFD)</text:p>
                  </text:list-item>
                  <text:list-item text:style-override="id1-3-2-2-6-2-3-7">
                    <text:number>g.</text:number>
                    <text:p text:style-name="al">Stabilisatie bij problematische schulden: begeleiding bij het in evenwicht brengen van inkomen en uitgaven </text:p>
                  </text:list-item>
                  <text:list-item text:style-override="id1-3-2-2-6-2-3-8">
                    <text:number>h.</text:number>
                    <text:p text:style-name="al">Begeleiding naar, tijdens en na het minnelijke traject (Msnp) met als uitgangspunt ‘saneringskrediet, tenzij’: </text:p>
                    <text:list text:style-name="id1-3-2-2-6-2-3-8-3">
                      <text:list-item text:style-override="id1-3-2-2-6-2-3-8-3-1">
                        <text:number>-</text:number>
                        <text:p text:style-name="al">Saneringskrediet</text:p>
                      </text:list-item>
                      <text:list-item text:style-override="id1-3-2-2-6-2-3-8-3-2">
                        <text:number>-</text:number>
                        <text:p text:style-name="al">Schuldbemiddeling</text:p>
                      </text:list-item>
                      <text:list-item text:style-override="id1-3-2-2-6-2-3-8-3-3">
                        <text:number>-</text:number>
                        <text:p text:style-name="al">Schuldregeling zonder afloscapaciteit (0-aanbod)</text:p>
                      </text:list-item>
                    </text:list>
                  </text:list-item>
                  <text:list-item text:style-override="id1-3-2-2-6-2-3-9">
                    <text:number>i.</text:number>
                    <text:p text:style-name="al">Begeleiding naar, tijdens en na een gerechtelijk traject (dwangakkoord, Wsnp)</text:p>
                  </text:list-item>
                  <text:list-item text:style-override="id1-3-2-2-6-2-3-10">
                    <text:number>j.</text:number>
                    <text:p text:style-name="al">Schulphulp ondernemers (SHVO)</text:p>
                  </text:list-item>
                  <text:list-item text:style-override="id1-3-2-2-6-2-3-11">
                    <text:number>k.</text:number>
                    <text:p text:style-name="al">Nazorg en begeleiding</text:p>
                  </text:list-item>
                </text:list>
              </text:list-item>
              <text:list-item text:style-override="id1-3-2-2-6-3">
                <text:number>2.</text:number>
                <text:p text:style-name="al">Indien die producten of trajecten niet toereikend blijken, kan gekeken worden naar de inzet van andere vormen van dienstverlening als dit naar het oordeel van het college noodzakelijk is.</text:p>
              </text:list-item>
            </text:list>
          </text:section>
          <text:section text:name="artikel_id1-3-2-2-7" text:style-name="artikel">
            <text:p text:style-name="artikel_kop_titel"><text:span text:style-name="artikel_kop_label">Artikel</text:span> <text:span text:style-name="artikel_kop_nr">7</text:span> Maatwerk</text:p>
            <text:p text:style-name="al">De vorm waarin de gemeente schuldhulpverlening aanbiedt is maatwerk en afhankelijk van persoonlijke factoren en omstandigheden. </text:p>
            <text:p text:style-name="al">Factoren die een rol kunnen spelen zijn: </text:p>
            <text:list text:style-name="id1-3-2-2-7-4">
              <text:list-item text:style-override="id1-3-2-2-7-4-1">
                <text:number>a.</text:number>
                <text:p text:style-name="al">aard, zwaarte en omvang van de schulden; </text:p>
              </text:list-item>
              <text:list-item text:style-override="id1-3-2-2-7-4-2">
                <text:number>b.</text:number>
                <text:p text:style-name="al">psychosociale situatie en verslavingsproblematiek; </text:p>
              </text:list-item>
              <text:list-item text:style-override="id1-3-2-2-7-4-3">
                <text:number>c.</text:number>
                <text:p text:style-name="al">mate van zelfredzaamheid, houding en gedrag van cliënt; </text:p>
              </text:list-item>
              <text:list-item text:style-override="id1-3-2-2-7-4-4">
                <text:number>d.</text:number>
                <text:p text:style-name="al">een eerder gebruik van schuldhulpverlening.</text:p>
              </text:list-item>
            </text:list>
          </text:section>
          <text:section text:name="artikel_id1-3-2-2-8" text:style-name="artikel">
            <text:p text:style-name="artikel_kop_titel"><text:span text:style-name="artikel_kop_label">Artikel</text:span> <text:span text:style-name="artikel_kop_nr">8</text:span> Voorkeur voor saneringskrediet</text:p>
            <text:p text:style-name="al">Het college verstrekt bij voorkeur schuldhulpverlening in de vorm van een saneringskrediet, tenzij: </text:p>
            <text:list text:style-name="id1-3-2-2-8-3">
              <text:list-item text:style-override="id1-3-2-2-8-3-1">
                <text:number>1.</text:number>
                <text:p text:style-name="al">het (vrijwel) zeker is dat het inkomen wijzigt én dit aanzienlijke gevolgen heeft voor de hoogte van de afloscapaciteit. </text:p>
              </text:list-item>
              <text:list-item text:style-override="id1-3-2-2-8-3-2">
                <text:number>2.</text:number>
                <text:p text:style-name="al">de inkomsten van cliënt sterk wisselen. </text:p>
              </text:list-item>
              <text:list-item text:style-override="id1-3-2-2-8-3-3">
                <text:number>3.</text:number>
                <text:p text:style-name="al">cliënt een zeer hoge afloscapaciteit heeft. Saneringskredieten tot € 5.000 euro ontvangen gegarandeerd een borgstelling van het Wsk. Als het Waarborgfonds het risico aanvaardbaar vindt, wordt ook een saneringskrediet hoger dan € 5.000 geborgd.</text:p>
              </text:list-item>
              <text:list-item text:style-override="id1-3-2-2-8-3-4">
                <text:number>4.</text:number>
                <text:p text:style-name="al">cliënt niet handelingsbekwaam- of bevoegd is en er geen toestemming is van de curator of bewindvoerder.</text:p>
              </text:list-item>
              <text:list-item text:style-override="id1-3-2-2-8-3-5">
                <text:number>5.</text:number>
                <text:p text:style-name="al">cliënt principiële bezwaren heeft tegen het aangaan van een krediet.</text:p>
              </text:list-item>
              <text:list-item text:style-override="id1-3-2-2-8-3-6">
                <text:number>6.</text:number>
                <text:p text:style-name="al">vanwege de in artikel 7 genoemde factoren een andere vorm van schuldhulpverlening passender blijkt te zijn.</text:p>
              </text:list-item>
            </text:list>
          </text:section>
          <text:section text:name="artikel_id1-3-2-2-9" text:style-name="artikel">
            <text:p text:style-name="artikel_kop_titel"><text:span text:style-name="artikel_kop_label">Artikel</text:span> <text:span text:style-name="artikel_kop_nr">9</text:span> Schuldregeling voor jongvolwassenen</text:p>
            <text:list text:style-name="id1-3-2-2-9-2">
              <text:list-item text:style-override="id1-3-2-2-9-2">
                <text:number>1.</text:number>
                <text:p text:style-name="al">Een jongvolwassen verzoeker die toekomstperspectief inlevert om te kunnen voldoen aan de voorwaarden van de reguliere schuldhulpverlening kan aanspraak maken op een schuldregeling voor jongvolwassenen. Deze schuldregeling gaat uit van de persoonlijke ontwikkeling van de jongvolwassene, boven de hoogte van de afloscapaciteit. </text:p>
              </text:list-item>
              <text:list-item text:style-override="id1-3-2-2-9-3">
                <text:number>2.</text:number>
                <text:p text:style-name="al">Indien aan jongvolwassen verzoeker een schuldregeling is toegekend, kan hij gedurende het traject een verzoek doen tot een gedeeltelijke kwijtschelding van de schuldregeling. Uitsluitend jongvolwassenen die op de dag van aanvraag van de schuldregeling tussen de 18 en 27 jaar oud zijn komen hiervoor in aanmerking;</text:p>
              </text:list-item>
              <text:list-item text:style-override="id1-3-2-2-9-4">
                <text:number>3.</text:number>
                <text:p text:style-name="al">In het integrale plan van aanpak wordt vastgelegd op welke wijze door jongvolwassen verzoeker en het college gewerkt wordt aan een toekomstperspectief met duurzame schuldenvrijheid. Het bedrag van de in lid 2 genoemde kwijtschelding kan worden aangewend voor de in het plan van aanpak vastgestelde doelen. </text:p>
              </text:list-item>
              <text:list-item text:style-override="id1-3-2-2-9-5">
                <text:number>4.</text:number>
                <text:p text:style-name="al">Het bedrag van de in lid 2 genoemde gedeeltelijke kwijtschelding bedraagt ten hoogste € 1.000 per schuldregeling. Aanwending van het bedrag van deze gedeeltelijke kwijtschelding vindt plaats op basis van de doelen uit het plan van aanpak. </text:p>
              </text:list-item>
              <text:list-item text:style-override="id1-3-2-2-9-6">
                <text:number>5.</text:number>
                <text:p text:style-name="al">De in lid 2 genoemde kwijtschelding kan worden verleend indien jongvolwassen verzoeker zich heeft gehouden aan de afspraken en verplichtingen die zijn vastgelegd in het plan van aanpak. </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Cliënt heeft na toelating tot de schuldhulpverlening een informatieplicht, zoals bedoeld in artikel 6 van de Wgs. Dat wil zeggen dat cliënt aan het college op verzoek of uit eigen beweging vooraf mededeling doet van alle feiten en omstandigheden waarvan hem redelijkerwijs duidelijk moet zijn dat zij van invloed kunnen zijn op het schuldhulpverleningstraject. </text:p>
              </text:list-item>
              <text:list-item text:style-override="id1-3-2-2-10-3">
                <text:number>2.</text:number>
                <text:p text:style-name="al">Cliënt is na toelating tot de schuldhulpverlening verplicht om alle medewerking te verlenen die nodig is om duurzaam schuldenvrij te worden, zoals bedoeld in artikel 7 van de Wgs. De medewerking bestaat uit:</text:p>
                <text:list text:style-name="id1-3-2-2-10-3-3">
                  <text:list-item text:style-override="id1-3-2-2-10-3-3-1">
                    <text:number>a.</text:number>
                    <text:p text:style-name="al">het voldoen aan de identificatieplicht</text:p>
                  </text:list-item>
                  <text:list-item text:style-override="id1-3-2-2-10-3-3-2">
                    <text:number>b.</text:number>
                    <text:p text:style-name="al">het nakomen van afspraken</text:p>
                  </text:list-item>
                  <text:list-item text:style-override="id1-3-2-2-10-3-3-3">
                    <text:number>c.</text:number>
                    <text:p text:style-name="al">geen nieuwe schulden aangaan</text:p>
                  </text:list-item>
                  <text:list-item text:style-override="id1-3-2-2-10-3-3-4">
                    <text:number>d.</text:number>
                    <text:p text:style-name="al">het zich houden aan de afspraken uit het plan van aanpak</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weigert in ieder geval schuldhulpverlening: </text:p>
            <text:list text:style-name="id1-3-2-2-11-3">
              <text:list-item text:style-override="id1-3-2-2-11-3-1">
                <text:number>a.</text:number>
                <text:p text:style-name="al">als de verzoeker geen inwoner is van de gemeente Culemborg;</text:p>
              </text:list-item>
              <text:list-item text:style-override="id1-3-2-2-11-3-2">
                <text:number>b.</text:number>
                <text:p text:style-name="al">als de verzoeker geen rechtmatig verblijf houdt in Nederland in de zin van artikel 8, onder a tot en met e en l, van de Vreemdelingenwet 2000;</text:p>
              </text:list-item>
              <text:list-item text:style-override="id1-3-2-2-11-3-3">
                <text:number>c.</text:number>
                <text:p text:style-name="al">als de verzoeker een bedrijf heeft met rechtspersoonlijkheid (rechtspersoon).</text:p>
              </text:list-item>
            </text:list>
          </text:section>
          <text:section text:name="artikel_id1-3-2-2-12" text:style-name="artikel">
            <text:p text:style-name="artikel_kop_titel"><text:span text:style-name="artikel_kop_label">Artikel</text:span> <text:span text:style-name="artikel_kop_nr">12</text:span> Beëindigingsgronden</text:p>
            <text:p text:style-name="al">Onverminderd de overige bepalingen in deze beleidsregels, kan het college besluiten tot beëindiging van de schuldhulpverlening indien:</text:p>
            <text:list text:style-name="id1-3-2-2-12-3">
              <text:list-item text:style-override="id1-3-2-2-12-3-1">
                <text:number>a.</text:number>
                <text:p text:style-name="al">het schuldhulpverleningstraject succesvol is afgerond;</text:p>
              </text:list-item>
              <text:list-item text:style-override="id1-3-2-2-12-3-2">
                <text:number>b.</text:number>
                <text:p text:style-name="al">cliënt zelf daartoe een verzoek indient;</text:p>
              </text:list-item>
              <text:list-item text:style-override="id1-3-2-2-12-3-3">
                <text:number>c.</text:number>
                <text:p text:style-name="al">cliënt zijn beschikbare aflossingscapaciteit of vermogen niet wil gebruiken voor de aflossing van zijn schulden;</text:p>
              </text:list-item>
              <text:list-item text:style-override="id1-3-2-2-12-3-4">
                <text:number>d.</text:number>
                <text:p text:style-name="al">op grond van onjuiste gegevens schuldhulpverlening aan cliënt is toegekend, terwijl indien dit ten tijde van de besluitvorming bekend was geweest bij het college, een andere beslissing zou zijn genomen;</text:p>
              </text:list-item>
              <text:list-item text:style-override="id1-3-2-2-12-3-5">
                <text:number>e.</text:number>
                <text:p text:style-name="al">de geboden hulpverlening vanwege de persoonlijke omstandigheden van cliënt, niet langer passend is;</text:p>
              </text:list-item>
              <text:list-item text:style-override="id1-3-2-2-12-3-6">
                <text:number>f.</text:number>
                <text:p text:style-name="al">cliënt zich niet naar vermogen inspant om de onderliggende oorzaak van de schuldenproblematiek op te lossen;</text:p>
              </text:list-item>
              <text:list-item text:style-override="id1-3-2-2-12-3-7">
                <text:number>g.</text:number>
                <text:p text:style-name="al">cliënt zich niet houdt aan de verplichtingen van artikel 6 en 7 van de Wgs;</text:p>
              </text:list-item>
              <text:list-item text:style-override="id1-3-2-2-12-3-8">
                <text:number>h.</text:number>
                <text:p text:style-name="al">cliënt verhuist naar een andere gemeente voordat de schuldregeling is gestart;</text:p>
              </text:list-item>
              <text:list-item text:style-override="id1-3-2-2-12-3-9">
                <text:number>i.</text:number>
                <text:p text:style-name="al">cliënt is komen te overlijden. </text:p>
              </text:list-item>
            </text:list>
          </text:section>
          <text:section text:name="artikel_id1-3-2-2-13" text:style-name="artikel">
            <text:p text:style-name="artikel_kop_titel"><text:span text:style-name="artikel_kop_label">Artikel</text:span> <text:span text:style-name="artikel_kop_nr">13</text:span> Kosten van schuldhulpverlening</text:p>
            <text:list text:style-name="id1-3-2-2-13-2">
              <text:list-item text:style-override="id1-3-2-2-13-2">
                <text:number>1.</text:number>
                <text:p text:style-name="al">Cliënt wordt geen kosten in rekening gebracht voor de hulp bij het oplossen en aflossen van schulden.</text:p>
              </text:list-item>
              <text:list-item text:style-override="id1-3-2-2-13-3">
                <text:number>2.</text:number>
                <text:p text:style-name="al">Het college van de gemeente Culemborg vraagt schuldeisers een deel van de kosten van schuldbemiddeling te dragen binnen de wettelijke kaders.</text:p>
              </text:list-item>
              <text:list-item text:style-override="id1-3-2-2-13-4">
                <text:number>3.</text:number>
                <text:p text:style-name="al">Het college verwijst daarbij naar de Gedragscode Schuldhulpverlening van de NVVK (artikel 5) die stelt dat NVVK leden binnen de wettelijke kaders schuldeisers een vergoeding in rekening kunnen brengen voor het opzetten en uitvoeren van schuldregelingen.</text:p>
              </text:list-item>
              <text:list-item text:style-override="id1-3-2-2-13-5">
                <text:number>4.</text:number>
                <text:p text:style-name="al">De vergoeding voor schuldbemiddeling is een door de NVVK vastgesteld percentage van de maandelijkse afdracht dat maximaal in rekening mag worden gebracht. De vergoeding wordt alleen gerekend over de vaste inkomsten, niet over incidentele bedragen.</text:p>
              </text:list-item>
              <text:list-item text:style-override="id1-3-2-2-13-6">
                <text:number>5.</text:number>
                <text:p text:style-name="al">Voor een saneringskrediet wordt een kredietvergoeding in rekening gebracht. </text:p>
              </text:list-item>
              <text:list-item text:style-override="id1-3-2-2-13-7">
                <text:number>6.</text:number>
                <text:p text:style-name="al">Het NVVK lid mag tevens een vergoeding voor de kosten van financieel beheer in rekening brengen. </text:p>
              </text:list-item>
            </text:list>
          </text:section>
          <text:section text:name="artikel_id1-3-2-2-14" text:style-name="artikel">
            <text:p text:style-name="artikel_kop_titel"><text:span text:style-name="artikel_kop_label">Artikel</text:span> <text:span text:style-name="artikel_kop_nr">14</text:span> Overig</text:p>
            <text:p text:style-name="al">Naast deze beleidsregels zijn op gemeentelijke schuldhulpverlening van toepassing:</text:p>
            <text:list text:style-name="id1-3-2-2-14-3">
              <text:list-item text:style-override="id1-3-2-2-14-3-1">
                <text:number>a)</text:number>
                <text:p text:style-name="al">Verordening beslistermijn schuldhulpverlening gemeente Culemborg 2021;</text:p>
              </text:list-item>
              <text:list-item text:style-override="id1-3-2-2-14-3-2">
                <text:number>b)</text:number>
                <text:p text:style-name="al">Het convenant vroegsignalering en daarmee samenhangende documenten;</text:p>
              </text:list-item>
              <text:list-item text:style-override="id1-3-2-2-14-3-3">
                <text:number>c)</text:number>
                <text:p text:style-name="al">Besluit gemeentelijke schuldhulpverlening;</text:p>
              </text:list-item>
              <text:list-item text:style-override="id1-3-2-2-14-3-4">
                <text:number>d)</text:number>
                <text:p text:style-name="al">De NVVK gedragscodes en modules, waaronder de NVVK Belofte.</text:p>
              </text:list-item>
            </text:list>
          </text:section>
          <text:section text:name="artikel_id1-3-2-2-15" text:style-name="artikel">
            <text:p text:style-name="artikel_kop_titel"><text:span text:style-name="artikel_kop_label">Artikel</text:span> <text:span text:style-name="artikel_kop_nr">15</text:span> Onvoorziene omstandigheden</text:p>
            <text:list text:style-name="id1-3-2-2-15-2">
              <text:list-item text:style-override="id1-3-2-2-15-2">
                <text:number>1.</text:number>
                <text:p text:style-name="al">Het college kan in bijzondere gevallen gemotiveerd afwijken van de bepalingen in deze regeling, indien toepassing daarvan aanleiding geeft tot disproportionele onredelijkheid of onbillijkheid;</text:p>
              </text:list-item>
              <text:list-item text:style-override="id1-3-2-2-15-3">
                <text:number>2.</text:number>
                <text:p text:style-name="al">In gevallen waarin deze regeling niet voorziet, beslist het college.</text:p>
              </text:list-item>
            </text:list>
          </text:section>
          <text:section text:name="artikel_id1-3-2-2-16" text:style-name="artikel">
            <text:p text:style-name="artikel_kop_titel"><text:span text:style-name="artikel_kop_label">Artikel</text:span> <text:span text:style-name="artikel_kop_nr">16</text:span> Inwerkingtreding en citeertitel</text:p>
            <text:p text:style-name="al">Deze regeling treedt in werking op de dag na bekendmaking, onder gelijktijdige intrekking van ‘Beleidsregels schuldhulpverlening gemeente Culemborg 2019’ , ‘Beleidsregels Saneringskrediet gemeente Culemborg 2021’ en ‘Beleidsregels pilot perspectieftraject jongvolwassenen (PTJ)’. Deze beleidsregels worden aangehaald als: Beleidsregels schuldhulpverlening gemeente Culemborg 2025.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In 2012 is de Wet gemeentelijke schuldhulpverlening (Wgs) van kracht geworden. Hierdoor hebben gemeenten de verplichting om inwoners met schulden te helpen. Gemeenten kunnen de schuldhulpverlening zelf vormgeven binnen het (brede) kader van de wet. </text:p>
          <text:p text:style-name="al"/>
          <text:p text:style-name="al">De gemeente Culemborg geeft invulling aan de gemeentelijke schuldhulpverlening op basis van het NVVK lidmaatschap, de Nederlandse koepelorganisatie voor schuldhulpverlening. Zij committeert zich aan het NVVK Keurmerk en baseert haar dienstverlening op de Gedragscode Schuldhulpverlening en modules van de NVVK. Elke 3 jaar doorlopen NVVK leden een audit. In de beleidsregels schuldhulpverlening van de gemeente Culemborg wordt naar de Gedragscode Schuldhulpverlening, de modules van de NVVK en naar de NVVK Belofte verwezen. </text:p>
          <text:p text:style-name="al"/>
          <text:p text:style-name="al">Deze beleidsregels zijn een nadere concretisering van de uitgangspunten van het schuldhulpverleningsbeleid van de gemeente Culemborg. De inwoner weet hierdoor wat de voorwaarden zijn van toelating tot de gemeentelijke schuldhulpverlening en de gemeente op haar beurt weet welke verplichtingen zij aan verzoeker mag opleggen en wanneer zij de toegang tot de schuldhulpverlening kan weigeren of beëindigen.</text:p>
          <text:p text:style-name="al"/>
          <text:p text:style-name="al">Schuldhulpverlening valt binnen het kader van de Algemene wet bestuursrecht (Awb), waardoor bezwaar en beroep mogelijk is tegen besluiten in het kader van schuldhulpverlening.</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1 Begripsbepaling</text:span>
        </text:p>
          <text:p text:style-name="al">De definities in dit artikel zijn grotendeels gebaseerd op artikel 1 van de Wet gemeentelijke schuldhulpverlening en de Gedragscode Schuldhulpverlening van de NVVK.</text:p>
          <text:p text:style-name="al">Onder schuldhulpverlening valt ook preventie en nazorg. Nazorg omvat alle activiteiten die plaatsvinden na beëindiging van de schuldregeling, gericht op het voorkomen van herhaling.</text:p>
          <text:p text:style-name="al"/>
          <text:p text:style-name="al">
          <text:span text:style-name="nadrukvet">Artikel 2 Doelgroep</text:span>
        </text:p>
          <text:p text:style-name="al">Schuldhulpverlening staat in beginsel open voor alle inwoners van Culemborg. </text:p>
          <text:p text:style-name="al">Indien de leeftijd van de verzoeker jonger dan 18 jaar is, heeft schuldhulpverlening betrekking op de minderjarige en diens ouders of verzorgers. Schulden kunnen ook voortvloeien uit ondernemerschap voor zover de schuldenlast drukt op de natuurlijke persoon. Als alleen de rechtspersoon kampt met schuldenproblematiek, is gemeentelijke schuldhulpverlening niet de aangewezen oplossing. Bij een verhuizing buiten de gemeente kan schuldhulpverlening worden voortgezet aan een niet- inwoner wanneer de schuldregelingsovereenkomst getekend is.</text:p>
          <text:p text:style-name="al"/>
          <text:p text:style-name="al">
          <text:span text:style-name="nadrukvet">Artikel 3 Uitvoering</text:span>
        </text:p>
          <text:p text:style-name="al">De Gedragscode Schuldhulpverlening van de NVVK beschrijft de uitgangspunten van de hulp- en dienstverlening van NVVK leden met als toetssteen de NVVK Belofte en het Kwaliteitskader. De NVVK modules bieden concrete richtlijnen tot invulling van de afzonderlijke diensten (producten).</text:p>
          <text:p text:style-name="al"/>
          <text:p text:style-name="al">
          <text:span text:style-name="nadrukvet">Artikel 4 Vaststellen hulpvraag</text:span>
        </text:p>
          <text:p text:style-name="al">Een aantal van de eerder genoemde uitgangspunten van de NVVK belofte zijn:</text:p>
          <text:p text:style-name="al">
          <text:span text:style-name="nadrukcur">Gemeenten zorgen voor duidelijke, goede en zichtbare communicatie over waar de inwoner zich kan melden met financiële vragen, geldzorgen of schulden.</text:span>
        </text:p>
          <text:p text:style-name="al">
          <text:span text:style-name="nadrukcur">Gemeenten zorgen voor een heldere, laagdrempelige en brede toegang tot schuldhulpverlening voor iedere inwoner met financiële problemen of een risico daarop</text:span>. Concreet betekent dit o.a. dat de inwoner met alle vragen over financiële problemen welkom is, de inwoner geen informatie hoeft mee te nemen naar het eerste gesprek en de inwoner zo nodig hulp krijgt bij het verzamelen van alle informatie om een aanvraag te doen voor schuldhulpverlening.</text:p>
          <text:p text:style-name="al">
          <text:span text:style-name="nadrukcur">Gemeenten hanteren een stress-sensitieve dienstverlening op basis van maatwerk</text:span>. Concreet betekent dit dat er begrip is voor stress met bijbehorend gedrag en achterliggende problemen. De cliënt krijgt de ruimte om fouten te maken.</text:p>
          <text:p text:style-name="al"/>
          <text:p text:style-name="al">
          <text:span text:style-name="nadrukvet">Artikel 5 Eerste gesprek (intake) en besluit toegang</text:span>
        </text:p>
          <text:p text:style-name="al">
          <text:span text:style-name="nadrukcur">Gemeenten sluiten geen doelgroepen op voorhand uit</text:span>. Concreet betekent dit dat elke inwoner met financiële problemen geholpen wordt, ook als de cliënt nog niet kan beginnen aan een schuldregeling. </text:p>
          <text:p text:style-name="al">
          <text:span text:style-name="nadrukcur">Gemeenten bieden passende dienstverlening op basis van vertrouwen. Ze zetten de mens centraal en zetten in op een duurzame instroom.</text:span> Concreet betekent dit dat de gesprekken gericht zijn op het creëren van vertrouwen. </text:p>
          <text:p text:style-name="al">
          <text:span text:style-name="nadrukcur">Gemeenten betrekken de inwoner bij de (vervolg)stappen die genomen moeten worden en communiceren helder en eenvoudig naar de inwoner hoe het proces er uit ziet. Zij bieden perspectief. </text:span>
        </text:p>
          <text:p text:style-name="al">Concreet betekent dit dat cliënt duidelijk uitgelegd krijgt hoe het traject in elkaar steekt en zo nodig alle informatie op het eigen (taal)niveau uitgelegd krijgt. </text:p>
          <text:p text:style-name="al"/>
          <text:p text:style-name="al">De beschikking met betrekking tot de toegang tot de schuldhulpverlening is gebaseerd op een persoonlijk en integraal plan van aanpak. Daarin staan behalve de relevante financiële gegevens van de verzoeker, een analyse van de situatie, de producten/diensten die de verzoeker krijgt, een stappenplan naar een overeengekomen persoonlijk eindresultaat met tussenstappen en evaluatiemomenten. Het plan van aanpak bevat ook de rechten en plichten van de verzoeker en - indien aan de orde - aanvullende sociaal domein brede afspraken.</text:p>
          <text:p text:style-name="al"/>
          <text:p text:style-name="al">
          <text:span text:style-name="nadrukvet">Artikel 6 Aanbod schuldhulpverlening</text:span>
        </text:p>
          <text:p text:style-name="al">In lid 2 is opgenomen dat het college de inzet van aanpalende hulpverlening als voorwaarde kan stellen bij de inzet van (onderdelen van de) schuldhulpverlening. Vanuit de integraliteitsgedachte is het voor het effectief kunnen inzetten van schuldhulpverlening soms noodzakelijk dat een inwoner de juiste flankerende hulpverlening ontvangt van de ketenpartners (zoals verslavingszorg). Uitgangspunt daarbij is het bereiken van een duurzaam resultaat van de schuldhulpverlening. </text:p>
          <text:p text:style-name="al"/>
          <text:p text:style-name="al">
          <text:span text:style-name="nadrukvet">Artikel 7 Maatwerk</text:span>
        </text:p>
          <text:p text:style-name="al">Een gerichte en selectieve toepassing van schuldhulpverlening vraagt om maatwerk. Of aan de inwoner een aanbod schuldhulpverlening zal worden gedaan en vervolgens welk product of combinatie van producten kan worden ingezet hangt onder meer af van de situatie van de inwoner, de doelstelling van de schuldhulpverlening en de voorwaarden van het betreffende product. De inzet van producten kan per situatie verschillen. Er worden in artikel 6 enkele factoren genoemd die bepalen in welke mate de gemeente één of meerdere producten schuldhulpverlening aanbiedt. Afhankelijk van de persoonlijke situatie wordt de voor de inwoner geschikte dienstverlening ingezet. Dat kan bijvoorbeeld afhangen van de aard van de schulden in een situatie. Het aanbod schuldhulpverlening is ook afhankelijk van de specifieke woonsituatie, zoals bij de eigenwoningbezitters en de mensen met een briefadres</text:p>
          <text:p text:style-name="al"/>
          <text:p text:style-name="al">
          <text:span text:style-name="nadrukvet">Artikel 8 Voorkeur voor saneringskrediet</text:span>
        </text:p>
          <text:p text:style-name="al">Met een saneringskrediet wordt het afgesproken bedrag in één keer aan de voorkant afgelost. De cliënt heeft nog maar één schuldeiser over, de gemeente, via een krediet van de Kredietbank. Dat krediet wordt met rente in (meestal) 18 maanden terugbetaald. Met een saneringskrediet als schuldregelingsvorm krijgen schuldeisers eenzelfde deel van de vordering als bij schuldbemiddeling. De verschillen zijn talrijker. De gemeente komt tot een overeenkomst met schuldeisers, die de schulden deels kwijtschelden. </text:p>
          <text:p text:style-name="al">Het psychologische effect van het saneringskrediet is belangrijk: het levert overzicht, meer rust en minder stress op. De schuldeisers krijgen binnen korte tijd een deel van hun vordering uitgekeerd en kunnen daarna de boeken sluiten. Een eventuele inkomensverhoging mag de cliënt zelf houden, dat motiveert om (meer) te gaan werken. De schuldeiser heeft echter ook geen last van een inkomensdaling. </text:p>
          <text:p text:style-name="al">Bij een schuldbemiddeling wordt maandelijks voor de aflossing van schulden gespaard. De inkomsten worden periodiek opnieuw berekend. Het aflosbedrag gaat omhoog als cliënt meer inkomen krijgt. De schuldeiser moet wel langer de boeken openhouden en maakt administratiekosten. De uitvoeringskosten van gemeenten zijn hoger en komen deels voor rekening van de schuldeisers. Een aanvullende zorgverzekering afsluiten is vaak niet mogelijk. </text:p>
          <text:p text:style-name="al">De gemeente Culemborg geeft in navolging van de NVVK de voorkeur aan het saneringskrediet vanwege de schuldenrust die het saneringskrediet oplevert en ruimte die ingezet kan worden voor gedragsverandering of voor het oplossen van andersoortige problematiek. Voorwaarde is structurele financiële begeleiding. In het plan van aanpak wordt besproken hoe de begeleiding wordt vormgegeven, inclusief het afbouwen daarvan en nazorg. De gemeente Culemborg maakt gebruik van het Waarborgfonds saneringskredieten (Wsk) dat het risico op oninbare vordering overneemt van de gemeente. Borgstelling via de bijzondere bijstand is daardoor niet meer nodig. Het Wsk is opgericht om saneringskredieten aantrekkelijker en toegankelijker te maken voor gemeente en vergroot zodoende de effectiviteit van de gehele ketenaanpak rondom problematische schulden. </text:p>
          <text:p text:style-name="al"/>
          <text:p text:style-name="al">
          <text:span text:style-name="nadrukvet">Artikel 9 Gedeeltelijke kwijtschelding schuldregeling jongvolwassenen</text:span>
        </text:p>
          <text:p text:style-name="al">Door het opnemen van deze beleidsregels kunnen we de deelnemers aan het voormalige pilot perspectieftraject jongvolwassenen alsnog continuïteit bieden en de mogelijkheid het ingezette traject af te ronden. Jongvolwassenen tussen de 18 en 27 met problematische schulden bieden we extra stimulans door aan de door hen gestelde doelen een tegenprestatie te koppelen. </text:p>
          <text:p text:style-name="al"/>
          <text:p text:style-name="al">
          <text:span text:style-name="nadrukvet">Artikel 10 Verplichtingen</text:span>
        </text:p>
          <text:p text:style-name="al">De Wgs is op 1 januari 2021 gewijzigd. Sindsdien gelden de inlichtingen- en medewerkingsplicht alleen voor de tot de schuldhulpverlening toegelaten inwoners. In de wet wordt een inwoner die tot de schuldhulpverlening is toegelaten ‘cliënt’ genoemd. Wie nog niet is toegelaten, de verzoeker, noemt de wet ‘inwoner’. Een inwoner kan niet meer worden afgewezen omdat hij niet aan de inlichtingenplicht voldoet. De inlichtingenplicht is dus geen weigeringsgrond meer. Schuldhulpverleners kunnen de gegevens die nodig zijn om te kunnen beoordelen of iemand kan worden toegelaten tot de schuldhulpverlening opvragen. Zijn er meer gegevens nodig en wil of kan de inwoner deze niet overleggen, dan is niet in te schatten of iemand tot de schuldhulpverlening kan worden toegelaten. De aanvraag zal dan buiten behandeling worden gesteld omdat onvoldoende kan worden aangetoond of de inwoner met schuldhulpverlening geholpen is. </text:p>
          <text:p text:style-name="al"/>
          <text:p text:style-name="al">
          <text:span text:style-name="nadrukvet">Artikel 11 Weigeringsgronden</text:span>
        </text:p>
          <text:p text:style-name="al">Goede en tijdige schuldhulpverlening is van groot belang om escalatie van schuldenproblematiek te voorkomen. De toegang tot schuldhulpverlening is zo laagdrempelig mogelijk. Dat betekent dat de gemeente maximaal inzet op toegankelijkheid en minimaal uitsluit. Er is slechts één absolute weigeringsgrond welke is opgenomen in het vierde lid van artikel 3, te weten een persoon die geen verblijfstatus heeft komt niet in aanmerking voor schuldhulpverlening. De beschikking tot weigering bevat de motivering. De motivering kan beperkt blijven tot de constatering dat iemand geen verblijfstatus heeft. De overige reden om te weigeren zijn minder absoluut (artikel 3, tweede en derde lid, Wgs) en vereisen een deugdelijke motivering. In de beleidsregels is fraude niet opgenomen als uitsluitingsgrond. Ook bij fraude wordt de toegang tot schuldhulpverlening niet geheel geweigerd. Wel kunnen bepaald juridische gevolgen van fraude het onmogelijk maken een schuldregeling te treffen.</text:p>
          <text:p text:style-name="al"/>
          <text:p text:style-name="al">
          <text:span text:style-name="nadrukvet">Artikel 12 Beëindigingsgronden</text:span>
        </text:p>
          <text:p text:style-name="al">In dit artikel wordt beschreven wanneer schuldhulpverlening kan worden beëindigd. Het schuldhulpverleningstraject is afgerond, als het plan van aanpak volledig is uitgevoerd.</text:p>
          <text:p text:style-name="al">In artikel 6 en 7 Wgs worden de inlichtingen- en medewerkingsplicht vastgelegd. Indien deze niet worden nagekomen, kan het college de schuldhulpverlening beëindigen.</text:p>
          <text:p text:style-name="al">Artikel 12 is geformuleerd als een zogenaamde “kan”-bepaling. Het college heeft de bevoegdheid tot beëindiging, maar niet de verplichting. Dit geeft het college met name ruimte om van een beëindiging af te zien, indien elke vorm van verwijtbaarheid ontbreekt.</text:p>
          <text:p text:style-name="al">Het is van groot belang dat tijdens de schuldhulpverlening geen nieuwe schulden ontstaan of naar voren komen. Om die reden dient cliënt volledige openheid van zaken te geven vanaf het eerste gesprek, tot en met de looptijd van de schuldhulpverlening. Daarnaast is van belang dat de cliënt zich gedraagt op zo’n manier dat geen nieuwe schulden meer ontstaan. Beide verplichtingen worden als voorwaarden verbonden aan de schuldhulpverlening. </text:p>
          <text:p text:style-name="al"/>
          <text:p text:style-name="al">
          <text:span text:style-name="nadrukvet">Artikel 13 Kosten van schuldhulpverlening</text:span>
        </text:p>
          <text:p text:style-name="al">Kosten in rekening brengen aan mensen die hulp nodig hebben werpt drempels op. De gemeente draagt de kosten van de gemeentelijke schuldhulpverlening en vraagt schuldeisers de kosten van schuldhulpverlening te helpen dragen. </text:p>
          <text:p text:style-name="al"/>
          <text:p text:style-name="al">
          <text:span text:style-name="nadrukvet">Artikel 14 Overig</text:span>
        </text:p>
          <text:p text:style-name="al">De Wgs biedt het wettelijk kader aan de brede gemeentelijke schuldhulpverlening, deze beleidsregels zijn een lokale uitwerking daarvan. In dit artikel wordt opgesomd welke documentatie en wet- en regelgeving van invloed is op het lokale schuldendomein. </text:p>
          <text:p text:style-name="al"/>
          <text:p text:style-name="al">
          <text:span text:style-name="nadrukvet">Artikel 15 Onvoorziene omstandigheden</text:span>
        </text:p>
          <text:p text:style-name="al">Dit artikel geeft ruimte aan het college om in bijzondere (lid 1) c.q. onvoorziene (lid 2) gevallen af te wijken van de regels zoals neergelegd in deze regeling.</text:p>
          <text:p text:style-name="al"/>
          <text:p text:style-name="al">
          <text:span text:style-name="nadrukvet">Artikel 16 Inwerkingtreding en citeertitel</text:span>
        </text:p>
          <text:p text:style-name="al">De beleidsregels treden in werking dag na datum publi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7709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9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9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source">Algemene wet bestuursrecht]|[1.0:c:BWBR0005537&amp;g=2025-02-04</meta:user-defined>
    <meta:user-defined meta:name="DCTERMS.alternative">Beleidsregels schuldhulpverlening gemeente Culemborg 2025</meta:user-defined>
    <dc:language>nl</dc:language>
    <meta:user-defined meta:name="OVERHEIDop.locatietype/OVERHEIDop.gebiedsmarkering">Gemeente</meta:user-defined>
    <meta:user-defined meta:name="DC.title">Beleidsregels Schuldhulpverlening gemeente Culemborg 2025</meta:user-defined>
    <meta:user-defined meta:name="DCTERMS.W3CDTF/DCTERMS.available">2025-02-24</meta:user-defined>
    <meta:user-defined meta:name="DCTERMS.W3CDTF/OVERHEIDop.jaargang">2025</meta:user-defined>
    <meta:user-defined meta:name="OVERHEIDop.publicationIssue">77095</meta:user-defined>
    <meta:user-defined meta:name="OVERHEIDop.betreftRegeling">CVDR735908_1</meta:user-defined>
    <meta:user-defined meta:name="xs:date/OVERHEIDop.startdatum">2025-02-25</meta:user-defined>
    <meta:user-defined meta:name="OVERHEIDop.GmbID/DC.identifier">gmb-2025-77095</meta:user-defined>
    <meta:user-defined meta:name="OVERHEIDop.versieInformatie"/>
  </office:meta>
</office:document-meta>
</file>