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risstraat 58, 1541 AR Koog aan de Zaan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62 - het bouwen van een dakkapel op de voorgevel van de woning -  - op de locatie Irisstraat 58, 1541 AR Koog aan de Zaan</text:p>
            <text:p text:style-name="common-al">Aanvraag ontvangen: 1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2</meta:user-defined>
    <dc:language>nl</dc:language>
    <meta:user-defined meta:name="OVERHEIDop.locatietype/OVERHEIDop.gebiedsmarkering">Punt</meta:user-defined>
    <meta:user-defined meta:name="DC.title">Aanvraag omgevingsvergunning - Irisstraat 58, 1541 AR Koog aan de Zaan - het bouwen van een dakkapel op de voorgevel van de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94</meta:user-defined>
    <meta:user-defined meta:name="OVERHEIDop.GmbID/DC.identifier">gmb-2025-77094</meta:user-defined>
    <meta:user-defined meta:name="OVERHEIDop.versieInformatie"/>
  </office:meta>
</office:document-meta>
</file>