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sparing in de muur en een trapconstructie op het perceel Euroweg 101, 3825 H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sparing in de muur en een trapconstructie op het perceel Euroweg 101, 3825 HB Amersfoort</text:span>
          </text:p>
            <text:p text:style-name="common-al">De Gemeente Amersfoort heeft op 13-02-2025 een aanvraag voor een omgevingsvergunning ontvangen voor het realiseren van een sparing in de muur en een trapconstructie op het perceel Euroweg 101, 3825 HB Amersfoort, met kenmerk CLZ-000220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09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9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9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059</meta:user-defined>
    <dc:language>nl</dc:language>
    <meta:user-defined meta:name="OVERHEIDop.locatietype/OVERHEIDop.gebiedsmarkering">Punt</meta:user-defined>
    <meta:user-defined meta:name="DC.title">Ontvangen aanvraag omgevingsvergunning voor het realiseren van een sparing in de muur en een trapconstructie op het perceel Euroweg 101, 3825 HB Amersfoor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090</meta:user-defined>
    <meta:user-defined meta:name="OVERHEIDop.GmbID/DC.identifier">gmb-2025-77090</meta:user-defined>
    <meta:user-defined meta:name="OVERHEIDop.versieInformatie"/>
  </office:meta>
</office:document-meta>
</file>