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container naast de winkel op de locatie Meijhorst 7031 te Nijmegen zaaknummer AB25.001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afvalcontainer naast de winkel op de locatie Meijhorst 703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08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8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8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fvalcontainer naast de winkel op de locatie Meijhorst 7031 te Nijmegen zaaknummer AB25.00115</meta:user-defined>
    <meta:user-defined meta:name="DCTERMS.W3CDTF/DCTERMS.available">2025-02-24</meta:user-defined>
    <meta:user-defined meta:name="DCTERMS.W3CDTF/OVERHEIDop.jaargang">2025</meta:user-defined>
    <meta:user-defined meta:name="OVERHEIDop.publicationIssue">77088</meta:user-defined>
    <meta:user-defined meta:name="OVERHEIDop.GmbID/DC.identifier">gmb-2025-77088</meta:user-defined>
    <meta:user-defined meta:name="OVERHEIDop.versieInformatie"/>
  </office:meta>
</office:document-meta>
</file>