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zien besluit voor Bredaseweg 108C het verbouwen, verduurzamen en uitbreiden productiehal 1 aan Bredaseweg 108C, 4902 N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zien besluit omgevingsvergunning voor Bredaseweg 108C het verbouwen, verduurzamen en uitbreiden productiehal 1 aan Bredaseweg 108C, 4902 NS Oosterhout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redaseweg 108C, 4902 NS Oosterhout, Bredaseweg 108C het verbouwen, verduurzamen en uitbreiden productiehal 1 (1055179 verzonden 19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1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70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79</meta:user-defined>
    <dc:language>nl</dc:language>
    <meta:user-defined meta:name="OVERHEIDop.locatietype/OVERHEIDop.gebiedsmarkering">Punt</meta:user-defined>
    <meta:user-defined meta:name="DC.title">Herzien besluit voor Bredaseweg 108C het verbouwen, verduurzamen en uitbreiden productiehal 1 aan Bredaseweg 108C, 4902 NS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083</meta:user-defined>
    <meta:user-defined meta:name="OVERHEIDop.GmbID/DC.identifier">gmb-2025-77083</meta:user-defined>
    <meta:user-defined meta:name="OVERHEIDop.versieInformatie"/>
  </office:meta>
</office:document-meta>
</file>