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dakopbouw aan de achterzijde van de woning, Zandeiland 10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299 </text:p>
            <text:p text:style-name="common-al"> Omschrijving: uitbreiden dak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10 5658AK Eindhoven</text:p>
              </text:list-item>
            </text:list>
            <text:p text:style-name="common-al"> Datum ontvangst: 19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0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99</meta:user-defined>
    <meta:user-defined meta:name="DCTERMS.abstract">uitbreiden dak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uitbreiden dakopbouw aan de achterzijde van de woning, Zandeiland 10 5658AK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82</meta:user-defined>
    <meta:user-defined meta:name="OVERHEIDop.GmbID/DC.identifier">gmb-2025-77082</meta:user-defined>
    <meta:user-defined meta:name="OVERHEIDop.versieInformatie"/>
  </office:meta>
</office:document-meta>
</file>